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115_01"/>張貼日期：2019/01/15</text:span> <text:line-break/></text:p>
      <text:h text:style-name="Heading_20_1" text:outline-level="1"><text:bookmark-start text:name="__RefHeading___綜二館管委會緊急公告_1"/><text:bookmark-start text:name="綜二館管委會緊急公告"/>【綜二館管委會緊急公告】<text:bookmark-end text:name="__RefHeading___綜二館管委會緊急公告_1"/><text:bookmark-end text:name="綜二館管委會緊急公告"/></text:h>
      <text:p text:style-name="Text_20_body">主旨：【綜二館管委會緊急公告】
<text:line-break/><text:line-break/>
說明：</text:p>
      <text:list text:style-name="Numbering_20_1" text:continue-numbering="false">
        <text:list-item>
          <text:p text:style-name="FirstListParagraph_Numbering_20_1_Content"> 經總務長裁示，為綜二館安全起見將於今日下午6點A、B棟全部停電（含緊急發電機），查修高壓電及清理動物屍體。</text:p>
        </text:list-item>
        <text:list-item>
          <text:p text:style-name="Numbering_20_1_Content"> 施工期間：108年1月15日(二)下午6點至10點（暫定，會依施工狀況應變）</text:p>
        </text:list-item>
        <text:list-item>
          <text:p text:style-name="LastListParagraph_Numbering_20_1_Content"> 敬請各單位協助通知所屬人員於6點前離開，施工場所工地危險請勿靠近，敬請惠予配合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115_01</dc:title>
  </office:meta>
</office:document-meta>
</file>