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4_02"/>張貼日期：2019/01/14</text:span> <text:line-break/></text:p>
      <text:h text:style-name="Heading_20_1" text:outline-level="1"><text:bookmark-start text:name="__RefHeading___疑似異常登入_暫停_lshsu_life.nthu.edu.tw_等_4_筆信箱帳號驗證寄信服務_1"/><text:bookmark-start text:name="疑似異常登入_暫停_lshsu_life.nthu.edu.tw_等_4_筆信箱帳號驗證寄信服務"/>疑似異常登入，暫停 lshsu@life.nthu.edu.tw 等 4 筆信箱帳號驗證寄信服務<text:bookmark-end text:name="__RefHeading___疑似異常登入_暫停_lshsu_life.nthu.edu.tw_等_4_筆信箱帳號驗證寄信服務_1"/><text:bookmark-end text:name="疑似異常登入_暫停_lshsu_life.nthu.edu.tw_等_4_筆信箱帳號驗證寄信服務"/></text:h>
      <text:p text:style-name="Text_20_body">主旨：查信箱帳號 lshsu@life.nthu.edu.tw 等 4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lshsu@life.nthu.edu.tw 等 4 筆信箱帳號（清單詳後）於 2019/01/12-1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院或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12 23:14:32<text:s text:c="5"/>lshsu@life.nthu.edu.tw<text:s text:c="2"/>smtpauth<text:s text:c="8"/>87.241.191.XX<text:s text:c="3"/>Armenia<text:line-break/>2019-01-13 00:14:56<text:s text:c="5"/>lshsu@life.nthu.edu.tw<text:s text:c="2"/>smtpauth<text:s text:c="8"/>86.57.175.XX<text:s text:c="4"/>Belarus<text:line-break/><text:line-break/>2019-01-14 13:57:32<text:s text:c="5"/>u870409@alumni.nthu.edu.tw<text:s text:c="6"/>smtpauth<text:s text:c="8"/>14.231.231.XX<text:s text:c="2"/>Vietnam<text:line-break/>2019-01-14 14:00:34<text:s text:c="5"/>u870409@alumni.nthu.edu.tw<text:s text:c="6"/>smtpauth<text:s text:c="8"/>197.50.17.XX<text:s text:c="4"/>Egypt<text:line-break/>2019-01-14 14:12:56<text:s text:c="5"/>u870409@alumni.nthu.edu.tw<text:s text:c="6"/>smtpauth<text:s text:c="8"/>201.131.244.XX Brazil<text:line-break/><text:line-break/>2019-01-14 13:11:10<text:s text:c="5"/>u880902@alumni.nthu.edu.tw<text:s text:c="6"/>smtpauth<text:s text:c="8"/>14.232.249.XX<text:s text:c="2"/>Vietnam<text:line-break/>2019-01-14 14:07:39<text:s text:c="5"/>u880902@alumni.nthu.edu.tw<text:s text:c="6"/>smtpauth<text:s text:c="8"/>123.21.107.XX<text:s text:c="3"/>Vietnam<text:line-break/>2019-01-14 14:13:19<text:s text:c="5"/>u880902@alumni.nthu.edu.tw<text:s text:c="6"/>smtpauth<text:s text:c="8"/>201.247.72.XX<text:s text:c="2"/>El Salvador<text:line-break/><text:line-break/>2019-01-14 13:20:32<text:s text:c="5"/>u900671@alumni.nthu.edu.tw<text:s text:c="6"/>smtpauth<text:s text:c="8"/>14.161.71.XX<text:s text:c="4"/>Vietnam<text:line-break/>2019-01-14 13:58:18<text:s text:c="5"/>u900671@alumni.nthu.edu.tw<text:s text:c="6"/>smtpauth<text:s text:c="8"/>115.45.105.XX<text:s text:c="3"/>China<text:line-break/>2019-01-14 14:10:53<text:s text:c="5"/>u900671@alumni.nthu.edu.tw<text:s text:c="6"/>smtpauth<text:s text:c="8"/>122.138.21.XX<text:s text:c="2"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4_02</dc:title>
  </office:meta>
</office:document-meta>
</file>