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08_02"/>張貼日期：2019/01/08</text:span> <text:line-break/></text:p>
      <text:h text:style-name="Heading_20_1" text:outline-level="1"><text:bookmark-start text:name="__RefHeading___疑似異常登入_暫停_u900671_alumni.nthu.edu.tw_等_2_筆信箱帳號驗證寄信服務_1"/><text:bookmark-start text:name="疑似異常登入_暫停_u900671_alumni.nthu.edu.tw_等_2_筆信箱帳號驗證寄信服務"/>疑似異常登入，暫停 u900671@alumni.nthu.edu.tw 等 2 筆信箱帳號驗證寄信服務<text:bookmark-end text:name="__RefHeading___疑似異常登入_暫停_u900671_alumni.nthu.edu.tw_等_2_筆信箱帳號驗證寄信服務_1"/><text:bookmark-end text:name="疑似異常登入_暫停_u900671_alumni.nthu.edu.tw_等_2_筆信箱帳號驗證寄信服務"/></text:h>
      <text:p text:style-name="Text_20_body">主旨：查信箱帳號 u900671@alumni.nthu.edu.tw 等 2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00671@alumni.nthu.edu.tw 等 2 筆信箱帳號（清單詳後）於 2019/01/05-0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07 03:25:21<text:s text:c="5"/>g913813@alumni.nthu.edu.tw<text:s text:c="6"/>smtpauth<text:s text:c="8"/>222.252.63.XX<text:s text:c="3"/>Vietnam<text:line-break/>2019-01-07 10:06:16<text:s text:c="5"/>g913813@alumni.nthu.edu.tw<text:s text:c="6"/>smtpauth<text:s text:c="8"/>113.172.14.XX<text:s text:c="2"/>Vietnam<text:line-break/>2019-01-07 10:06:22<text:s text:c="5"/>g913813@alumni.nthu.edu.tw<text:s text:c="6"/>smtpauth<text:s text:c="8"/>116.99.74.XX<text:s text:c="5"/>Vietnam<text:line-break/><text:line-break/>2019-01-05 22:44:51<text:s text:c="5"/>u900671@alumni.nthu.edu.tw<text:s text:c="6"/>smtpauth<text:s text:c="8"/>88.27.209.XX<text:s text:c="3"/>Spa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08_02</dc:title>
  </office:meta>
</office:document-meta>
</file>