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08_01"/>張貼日期：2019/01/08</text:span> <text:line-break/></text:p>
      <text:h text:style-name="Heading_20_1" text:outline-level="1"><text:bookmark-start text:name="__RefHeading___疑似異常登入_暫停_u941407_oz.nthu.edu.tw_等_3_筆信箱帳號_1"/><text:bookmark-start text:name="疑似異常登入_暫停_u941407_oz.nthu.edu.tw_等_3_筆信箱帳號"/>疑似異常登入，暫停 u941407@oz.nthu.edu.tw 等 3 筆信箱帳號<text:bookmark-end text:name="__RefHeading___疑似異常登入_暫停_u941407_oz.nthu.edu.tw_等_3_筆信箱帳號_1"/><text:bookmark-end text:name="疑似異常登入_暫停_u941407_oz.nthu.edu.tw_等_3_筆信箱帳號"/></text:h>
      <text:p text:style-name="Text_20_body">主旨：查 u941407@oz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1407@oz.nthu.edu.tw 等 3 筆信箱帳號(詳後清單)於 2019/01/04 - 2019/01/0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1-04 15:28:46<text:s text:c="5"/>u941407@oz.nthu.edu.tw<text:s text:c="2"/>smtpauth<text:s text:c="8"/>151.16.102.XX<text:s text:c="2"/>Italy<text:line-break/><text:line-break/>2019-01-04 18:58:36<text:s text:c="5"/>u9548030@oz.nthu.edu.tw smtpauth<text:s text:c="8"/>197.45.211.XX<text:s text:c="3"/>Egypt<text:line-break/><text:line-break/>2019-01-05 22:12:04<text:s text:c="5"/>u9634013@oz.nthu.edu.tw smtpauth<text:s text:c="8"/>182.73.65.XX<text:s text:c="3"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08_01</dc:title>
  </office:meta>
</office:document-meta>
</file>