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02_02"/>張貼日期：2019/01/02</text:span> <text:line-break/></text:p>
      <text:h text:style-name="Heading_20_1" text:outline-level="1"><text:bookmark-start text:name="__RefHeading___疑似異常登入_暫停_d943563_oz.nthu.edu.tw_等_5_筆信箱帳號_1"/><text:bookmark-start text:name="疑似異常登入_暫停_d943563_oz.nthu.edu.tw_等_5_筆信箱帳號"/>疑似異常登入，暫停 d943563@oz.nthu.edu.tw 等 5 筆信箱帳號<text:bookmark-end text:name="__RefHeading___疑似異常登入_暫停_d943563_oz.nthu.edu.tw_等_5_筆信箱帳號_1"/><text:bookmark-end text:name="疑似異常登入_暫停_d943563_oz.nthu.edu.tw_等_5_筆信箱帳號"/></text:h>
      <text:p text:style-name="Text_20_body">主旨：查 d943563@oz.nthu.edu.tw 等 5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43563@oz.nthu.edu.tw 等 5 筆信箱帳號(詳後清單)於 2018/12/29 - 2019/01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12-30 10:39:17<text:s text:c="5"/>d943563@oz.nthu.edu.tw<text:s text:c="2"/>smtpauth<text:s text:c="8"/>14.246.184.XX<text:s text:c="3"/>Vietnam<text:line-break/><text:line-break/>2019-01-01 16:59:47<text:s text:c="5"/>g9562643@oz.nthu.edu.tw smtpauth<text:s text:c="8"/>155.133.65.XX<text:s text:c="3"/>Poland<text:line-break/><text:line-break/>2018-12-29 17:57:44<text:s text:c="5"/>u932122@oz.nthu.edu.tw<text:s text:c="2"/>smtpauth<text:s text:c="8"/>46.39.221.XX<text:s text:c="3"/>Spain<text:line-break/><text:line-break/>2018-12-31 20:55:36<text:s text:c="5"/>u9611110@oz.nthu.edu.tw smtpauth<text:s text:c="8"/>78.15.2.XX<text:s text:c="6"/>Italy<text:line-break/><text:line-break/>2018-12-28 15:23:02<text:s text:c="5"/>d947526@oz.nthu.edu.tw<text:s text:c="2"/>smtpauth<text:s text:c="8"/>111.253.90.XX<text:s text:c="6"/>Taiwan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02_02</dc:title>
  </office:meta>
</office:document-meta>
</file>