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207_01"/>張貼日期：2018/12/07</text:span> <text:line-break/></text:p>
      <text:h text:style-name="Heading_20_1" text:outline-level="1"><text:bookmark-start text:name="__RefHeading___網際網路服務伺服器群進行網路架構調整_2018_12_16_1"/><text:bookmark-start text:name="網際網路服務伺服器群進行網路架構調整_2018_12_16"/>網際網路服務伺服器群進行網路架構調整（2018/12/16）<text:bookmark-end text:name="__RefHeading___網際網路服務伺服器群進行網路架構調整_2018_12_16_1"/><text:bookmark-end text:name="網際網路服務伺服器群進行網路架構調整_2018_12_16"/></text:h>
      <text:p text:style-name="Text_20_body">主旨：網際網路服務伺服器群進行網路架構調整（2018/12/16）
<text:line-break/><text:line-break/>
說明：</text:p>
      <text:list text:style-name="Numbering_20_1" text:continue-numbering="false">
        <text:list-item>
          <text:p text:style-name="FirstListParagraph_Numbering_20_1_Content"> 本組訂於十二月十六日（日）上午八點至下午五點進行網際網路服務伺服器群網路架構調整，屆時網際網路服務將出現不定時中斷現象。</text:p>
        </text:list-item>
        <text:list-item>
          <text:p text:style-name="LastListParagraph_Numbering_20_1_Content"> 本組將儘可能提前完成，不便之處，敬請見諒。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207_01</dc:title>
  </office:meta>
</office:document-meta>
</file>