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04_01"/>張貼日期：2018/12/04</text:span> <text:line-break/></text:p>
      <text:h text:style-name="Heading_20_1" text:outline-level="1"><text:bookmark-start text:name="__RefHeading___因非住宿生刪除學生宿舍網路之使用資格_2018_12_06_0900am_1"/><text:bookmark-start text:name="因非住宿生刪除學生宿舍網路之使用資格_2018_12_06_0900am"/>因非住宿生刪除學生宿舍網路之使用資格（2018/12/06 09:00AM )<text:bookmark-end text:name="__RefHeading___因非住宿生刪除學生宿舍網路之使用資格_2018_12_06_0900am_1"/><text:bookmark-end text:name="因非住宿生刪除學生宿舍網路之使用資格_2018_12_06_0900am"/></text:h>
      <text:p text:style-name="Text_20_body">主旨：因非住宿生刪除學生宿舍網路之使用資格（2018/12/0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12月0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0 筆] <text:line-break/></text:p>
      <text:p text:style-name="Preformatted_20_Text">s102062881<text:s text:c="2"/>s103000096<text:s text:c="2"/>s104011402<text:s text:c="2"/>s105011567<text:s text:c="2"/>s105023068<text:s text:c="2"/>s105061531<text:s text:c="2"/>s105061561<text:s text:c="2"/>s105061585<text:s text:c="2"/>s105063518<text:s text:c="2"/>s106061587<text:s text:c="2"/>s107011101<text:s text:c="2"/>s107011233<text:s text:c="2"/>s107033240<text:s text:c="2"/>s107042031<text:s text:c="2"/>s107061625<text:s text:c="2"/>s107071011<text:s text:c="2"/>s107072239<text:s text:c="2"/>s107080574<text:s text:c="2"/>s107099012<text:s text:c="2"/>xx1077011</text:p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04_01</dc:title>
  </office:meta>
</office:document-meta>
</file>