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1129_01"/>張貼日期：2018/11/29</text:span> <text:line-break/></text:p>
      <text:h text:style-name="Heading_20_1" text:outline-level="1"><text:bookmark-start text:name="__RefHeading___轉貼_hinet_新竹機房設備維修公告_1"/><text:bookmark-start text:name="轉貼_hinet_新竹機房設備維修公告"/>[轉貼] HiNet 新竹機房設備維修公告<text:bookmark-end text:name="__RefHeading___轉貼_hinet_新竹機房設備維修公告_1"/><text:bookmark-end text:name="轉貼_hinet_新竹機房設備維修公告"/></text:h>
      <text:p text:style-name="Text_20_body">主旨：[轉貼]HiNet 新竹機房設備維修公告
<text:line-break/><text:line-break/>
說明：</text:p>
      <text:list text:style-name="Numbering_20_1" text:continue-numbering="false">
        <text:list-item>
          <text:p text:style-name="FirstListParagraph_Numbering_20_1_Content"> HiNet新竹機房設備將進行升版維修作業</text:p>
        </text:list-item>
        <text:list-item>
          <text:p text:style-name="Numbering_20_1_Content"> 影響清華大學 1 路GE電路斷線</text:p>
        </text:list-item>
        <text:list-item>
          <text:p text:style-name="Numbering_20_1_Content"> 時間: 2018/12/06  04:00- 08:00</text:p>
        </text:list-item>
        <text:list-item>
          <text:p text:style-name="LastListParagraph_Numbering_20_1_Content"> 作業期間，訊務將由台北電算中心10G電路備援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1129_01</dc:title>
  </office:meta>
</office:document-meta>
</file>