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28_01"/>張貼日期：2018/11/28</text:span> <text:line-break/></text:p>
      <text:h text:style-name="Heading_20_1" text:outline-level="1"><text:bookmark-start text:name="__RefHeading___oz_伺服器系統調整_暫停服務一個小時_2018_11_29_1"/><text:bookmark-start text:name="oz_伺服器系統調整_暫停服務一個小時_2018_11_29"/>oz 伺服器系統調整，暫停服務一個小時（2018/11/29）<text:bookmark-end text:name="__RefHeading___oz_伺服器系統調整_暫停服務一個小時_2018_11_29_1"/><text:bookmark-end text:name="oz_伺服器系統調整_暫停服務一個小時_2018_11_29"/></text:h>
      <text:p text:style-name="Text_20_body">主旨：oz 伺服器系統調整，暫停服務一個小時（2018/11/29）
<text:line-break/><text:line-break/>
說明：</text:p>
      <text:list text:style-name="Numbering_20_1" text:continue-numbering="false">
        <text:list-item>
          <text:p text:style-name="FirstListParagraph_Numbering_20_1_Content"> 本組訂於二十九日（四）上午九點至上午十點進行 OZ 信箱系統（POP3、IMAP、Webmail、…）調整，期間將不定期斷線。本組將儘可能提前完成，不便之處，敬請見諒。</text:p>
        </text:list-item>
        <text:list-item>
          <text:p text:style-name="LastListParagraph_Numbering_20_1_Content"> 如有問題請電洽分機31000 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28_01</dc:title>
  </office:meta>
</office:document-meta>
</file>