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26_01"/>張貼日期：2018/11/26</text:span> <text:line-break/></text:p>
      <text:h text:style-name="Heading_20_1" text:outline-level="1"><text:bookmark-start text:name="__RefHeading___疑似異常登入_暫停_d923764_oz.nthu.edu.tw_等_11_筆信箱帳號_1"/><text:bookmark-start text:name="疑似異常登入_暫停_d923764_oz.nthu.edu.tw_等_11_筆信箱帳號"/>疑似異常登入，暫停 d923764@oz.nthu.edu.tw 等 11 筆信箱帳號<text:bookmark-end text:name="__RefHeading___疑似異常登入_暫停_d923764_oz.nthu.edu.tw_等_11_筆信箱帳號_1"/><text:bookmark-end text:name="疑似異常登入_暫停_d923764_oz.nthu.edu.tw_等_11_筆信箱帳號"/></text:h>
      <text:p text:style-name="Text_20_body">主旨：查 d923764@oz.nthu.edu.tw 等 1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3764@oz.nthu.edu.tw 等 11 筆信箱帳號(詳後清單)於 2018/11/20-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1-23 04:57:52<text:s text:c="5"/>d923764@oz.nthu.edu.tw<text:s text:c="2"/>smtpauth<text:s text:c="8"/>193.37.69.XX<text:s text:c="4"/>United Kingdom<text:line-break/>2018-11-23 04:57:58<text:s text:c="5"/>d923764@oz.nthu.edu.tw<text:s text:c="2"/>smtpauth<text:s text:c="8"/>193.37.69.XX<text:s text:c="4"/>United Kingdom<text:line-break/>2018-11-23 04:59:53<text:s text:c="5"/>d923764@oz.nthu.edu.tw<text:s text:c="2"/>smtpauth<text:s text:c="8"/>193.37.69.XX<text:s text:c="5"/>United Kingdom<text:line-break/><text:line-break/>2018-11-20 17:44:29<text:s text:c="5"/>d923938@oz.nthu.edu.tw<text:s text:c="2"/>smtpauth<text:s text:c="8"/>193.37.69.XX<text:s text:c="4"/>United Kingdom<text:line-break/>2018-11-20 17:44:33<text:s text:c="5"/>d923938@oz.nthu.edu.tw<text:s text:c="2"/>smtpauth<text:s text:c="8"/>193.37.69.XX<text:s text:c="4"/>United Kingdom<text:line-break/>2018-11-20 17:44:40<text:s text:c="5"/>d923938@oz.nthu.edu.tw<text:s text:c="2"/>smtpauth<text:s text:c="8"/>193.37.69.XX<text:s text:c="4"/>United Kingdom<text:line-break/><text:line-break/>2018-11-23 04:58:01<text:s text:c="5"/>d934605@oz.nthu.edu.tw<text:s text:c="2"/>smtpauth<text:s text:c="8"/>193.37.69.XX<text:s text:c="4"/>United Kingdom<text:line-break/>2018-11-23 04:59:52<text:s text:c="5"/>d934605@oz.nthu.edu.tw<text:s text:c="2"/>smtpauth<text:s text:c="8"/>193.37.69.XX<text:s text:c="4"/>United Kingdom<text:line-break/>2018-11-25 22:04:08<text:s text:c="5"/>d934605@oz.nthu.edu.tw<text:s text:c="2"/>smtpauth<text:s text:c="8"/>193.37.69.XX<text:s text:c="4"/>United Kingdom<text:line-break/><text:line-break/>2018-11-23 04:57:56<text:s text:c="5"/>d9611818@oz.nthu.edu.tw smtpauth<text:s text:c="8"/>193.37.69.XX<text:s text:c="4"/>United Kingdom<text:line-break/>2018-11-23 04:58:00<text:s text:c="5"/>d9611818@oz.nthu.edu.tw smtpauth<text:s text:c="8"/>193.37.69.XX<text:s text:c="4"/>United Kingdom<text:line-break/>2018-11-23 04:59:54<text:s text:c="5"/>d9611818@oz.nthu.edu.tw smtpauth<text:s text:c="8"/>193.37.69.XX<text:s text:c="4"/>United Kingdom<text:line-break/><text:line-break/>2018-11-23 04:38:59<text:s text:c="5"/>g9612506@oz.nthu.edu.tw smtpauth<text:s text:c="8"/>23.129.64.XX<text:s text:c="3"/>United States<text:line-break/><text:line-break/>2018-11-26 01:50:54<text:s text:c="5"/>ky.huang@mx.nthu.edu.tw smtpauth<text:s text:c="8"/>193.37.69.XX<text:s text:c="4"/>United Kingdom<text:line-break/>2018-11-26 01:50:58<text:s text:c="5"/>ky.huang@mx.nthu.edu.tw smtpauth<text:s text:c="8"/>193.37.69.XX<text:s text:c="4"/>United Kingdom<text:line-break/>2018-11-26 01:51:03<text:s text:c="5"/>ky.huang@mx.nthu.edu.tw smtpauth<text:s text:c="8"/>193.37.69.XX<text:s text:c="3"/>United Kingdom<text:line-break/><text:line-break/>2018-11-21 21:53:58<text:s text:c="5"/>s101080605@m101.nthu.edu.tw<text:s text:c="5"/>smtpauth<text:s text:c="8"/>193.37.69.XX<text:s text:c="4"/>United Kingdom<text:line-break/>2018-11-21 21:54:13<text:s text:c="5"/>s101080605@m101.nthu.edu.tw<text:s text:c="5"/>smtpauth<text:s text:c="8"/>193.37.69.XX<text:s text:c="4"/>United Kingdom<text:line-break/>2018-11-21 21:57:21<text:s text:c="5"/>s101080605@m101.nthu.edu.tw<text:s text:c="5"/>smtpauth<text:s text:c="8"/>193.37.69.XX<text:s text:c="4"/>United Kingdom<text:line-break/><text:line-break/>2018-11-23 04:57:53<text:s text:c="5"/>s106091126@m106.nthu.edu.tw<text:s text:c="5"/>smtpauth<text:s text:c="8"/>193.37.69.XX<text:s text:c="4"/>United Kingdom<text:line-break/>2018-11-23 04:57:57<text:s text:c="5"/>s106091126@m106.nthu.edu.tw<text:s text:c="5"/>smtpauth<text:s text:c="8"/>193.37.69.XX<text:s text:c="4"/>United Kingdom<text:line-break/>2018-11-23 05:02:23<text:s text:c="5"/>s106091126@m106.nthu.edu.tw<text:s text:c="5"/>smtpauth<text:s text:c="8"/>193.37.69.XX<text:s text:c="4"/>United Kingdom<text:line-break/><text:line-break/>2018-11-23 04:57:53<text:s text:c="5"/>s9835516@m98.nthu.edu.tw<text:s text:c="8"/>smtpauth<text:s text:c="8"/>193.37.69.XX<text:s text:c="5"/>United Kingdom<text:line-break/>2018-11-23 04:57:58<text:s text:c="5"/>s9835516@m98.nthu.edu.tw<text:s text:c="8"/>smtpauth<text:s text:c="8"/>193.37.69.XX<text:s text:c="4"/>United Kingdom<text:line-break/>2018-11-23 05:02:23<text:s text:c="5"/>s9835516@m98.nthu.edu.tw<text:s text:c="8"/>smtpauth<text:s text:c="8"/>193.37.69.XX<text:s text:c="4"/>United Kingdom<text:line-break/><text:line-break/>2018-11-23 04:57:55<text:s text:c="5"/>u920457@oz.nthu.edu.tw<text:s text:c="2"/>smtpauth<text:s text:c="8"/>193.37.69.XX<text:s text:c="4"/>United Kingdom<text:line-break/>2018-11-23 04:57:58<text:s text:c="5"/>u920457@oz.nthu.edu.tw<text:s text:c="2"/>smtpauth<text:s text:c="8"/>193.37.69.XX<text:s text:c="4"/>United Kingdom<text:line-break/>2018-11-23 04:59:53<text:s text:c="5"/>u920457@oz.nthu.edu.tw<text:s text:c="2"/>smtpauth<text:s text:c="8"/>193.37.69.XX<text:s text:c="5"/>United Kingdom<text:line-break/><text:line-break/>2018-11-22 01:37:41<text:s text:c="5"/>u930123@oz.nthu.edu.tw<text:s text:c="2"/>smtpauth<text:s text:c="8"/>185.193.125.XX Swe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26_01</dc:title>
  </office:meta>
</office:document-meta>
</file>