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13_01"/>張貼日期：2018/11/13</text:span> <text:line-break/></text:p>
      <text:h text:style-name="Heading_20_1" text:outline-level="1"><text:bookmark-start text:name="__RefHeading___教職員工信箱空間已增至_45gb_1"/><text:bookmark-start text:name="教職員工信箱空間已增至_45gb"/>教職員工信箱空間已增至 45GB<text:bookmark-end text:name="__RefHeading___教職員工信箱空間已增至_45gb_1"/><text:bookmark-end text:name="教職員工信箱空間已增至_45gb"/></text:h>
      <text:p text:style-name="Text_20_body">主旨：即日起(11/13 15:20)教職員工信箱(@mx.nthu.edu.tw)的使用者空間，由 30GB 調整增至 45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13_01</dc:title>
  </office:meta>
</office:document-meta>
</file>