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06_01"/>張貼日期：2018/11/06</text:span> <text:line-break/></text:p>
      <text:h text:style-name="Heading_20_1" text:outline-level="1"><text:bookmark-start text:name="__RefHeading___已恢復_公告_twaren經中央研究院sinica電路雙斷-11_06_1"/><text:bookmark-start text:name="已恢復_公告_twaren經中央研究院sinica電路雙斷-11_06"/>[已恢復][公告]TWAREN經中央研究院SINICA電路雙斷-11/06<text:bookmark-end text:name="__RefHeading___已恢復_公告_twaren經中央研究院sinica電路雙斷-11_06_1"/><text:bookmark-end text:name="已恢復_公告_twaren經中央研究院sinica電路雙斷-11_06"/></text:h>
      <text:p text:style-name="Text_20_body">主旨：[已恢復][公告]TWAREN經中央研究院SINICA電路雙斷-11/06
<text:line-break/><text:line-break/>
說明：</text:p>
      <text:list text:style-name="Numbering_20_1" text:continue-numbering="false">
        <text:list-item>
          <text:p text:style-name="FirstListParagraph_Numbering_20_1_Content"> 事由：[轉貼]TWAREN骨幹連接中央研究院SINICA有兩路100G電路，其中TP-SINICA 100G於11/5 1:30起因卡板故障造成電路中斷，HC-SINICA 100G於11/6 10:47起因線路問題造成電路中斷，造成TWAREN到中研院SINICA為雙斷，現積極搶修當中</text:p>
        </text:list-item>
        <text:list-item>
          <text:p text:style-name="Numbering_20_1_Content"> 影響時間：2018-11-06 10:47:00 ～ 16:24:00</text:p>
        </text:list-item>
        <text:list-item>
          <text:p text:style-name="Numbering_20_1_Content"> 影響範圍，TWAREN連接SINICA電路雙斷，影響如下：</text:p>
          <text:list text:style-name="List_20_1">
            <text:list-item>
              <text:p text:style-name="List_20_1_Content"> TWAREN至中研院SINICA及其下接單位IP連線服務</text:p>
            </text:list-item>
            <text:list-item>
              <text:p text:style-name="List_20_1_Content"> TWAREN至中研院SINICA及其下接單位VPN服務</text:p>
            </text:list-item>
            <text:list-item>
              <text:p text:style-name="List_20_1_Content"> 中研院SINICA及其下接單位SSL-VPN服務 </text:p>
            </text:list-item>
          </text:list>
        </text:list-item>
        <text:list-item>
          <text:p text:style-name="Numbering_20_1_Content"> 轉貼資料來源 <text:a xlink:type="simple" xlink:href="http://noc.twaren.net/noc_2008/NOCBulletin/OperationBulletinContent.php?ANNOUNCE_ID=3406" text:style-name="Internet_20_link" text:visited-style-name="Visited_20_Internet_20_Link">http://noc.twaren.net/noc_2008/NOCBulletin/OperationBulletinContent.php?ANNOUNCE_ID=3406</text:a></text:p>
        </text:list-item>
        <text:list-item>
          <text:p text:style-name="LastListParagraph_Numbering_20_1_Content"> 本校與中研院10G互聯電路受本案影響暫無法服務，因有備用路由，故不影響本校至中研院網路連線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06_01</dc:title>
  </office:meta>
</office:document-meta>
</file>