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031_02"/>張貼日期：2018/10/31</text:span> <text:line-break/></text:p>
      <text:h text:style-name="Heading_20_1" text:outline-level="1"><text:bookmark-start text:name="__RefHeading___目前無法正常使用chrome瀏覽器_瀏覽_httpmx.nthu.edu.tw_1"/><text:bookmark-start text:name="目前無法正常使用chrome瀏覽器_瀏覽_httpmx.nthu.edu.tw"/>目前無法正常使用chrome瀏覽器，瀏覽 http://mx.nthu.edu.tw/~<text:bookmark-end text:name="__RefHeading___目前無法正常使用chrome瀏覽器_瀏覽_httpmx.nthu.edu.tw_1"/><text:bookmark-end text:name="目前無法正常使用chrome瀏覽器_瀏覽_httpmx.nthu.edu.tw"/></text:h>
      <text:p text:style-name="Text_20_body">主旨：目前無法正常使用chrome瀏覽器，瀏覽 <text:a xlink:type="simple" xlink:href="http://mx.nthu.edu.tw/~" text:style-name="Internet_20_link" text:visited-style-name="Visited_20_Internet_20_Link">http://mx.nthu.edu.tw/~</text:a>
<text:line-break/><text:line-break/>
說明：</text:p>
      <text:list text:style-name="Numbering_20_1" text:continue-numbering="false">
        <text:list-item>
          <text:p text:style-name="FirstListParagraph_Numbering_20_1_Content"> 因 chrome 瀏覽器針對網站進行安全性檢查，導致部分網站或網頁不能正常瀏覽，目前 <text:a xlink:type="simple" xlink:href="http://mx.nthu.edu.tw/~ooo" text:style-name="Internet_20_link" text:visited-style-name="Visited_20_Internet_20_Link">http://mx.nthu.edu.tw/~ooo</text:a>，亦遭受影響。</text:p>
        </text:list-item>
        <text:list-item>
          <text:p text:style-name="Numbering_20_1_Content"> 現已向 google 提出審查要求，但需要72小時的時間，造成各位使用者不便敬請見諒。</text:p>
        </text:list-item>
        <text:list-item>
          <text:p text:style-name="LastListParagraph_Numbering_20_1_Content"> 如須使用 <text:a xlink:type="simple" xlink:href="http://mx.nthu.edu.tw/" text:style-name="Internet_20_link" text:visited-style-name="Visited_20_Internet_20_Link">http://mx.nthu.edu.tw/</text:a> 敬請更換瀏覽器，如：IE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031_02</dc:title>
  </office:meta>
</office:document-meta>
</file>