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31_01"/>張貼日期：2018/10/31</text:span> <text:line-break/></text:p>
      <text:h text:style-name="Heading_20_1" text:outline-level="1"><text:bookmark-start text:name="__RefHeading___因非住宿生刪除學生宿舍網路之使用資格_2018_11_02_0900am_1"/><text:bookmark-start text:name="因非住宿生刪除學生宿舍網路之使用資格_2018_11_02_0900am"/>因非住宿生刪除學生宿舍網路之使用資格（2018/11/02 09:00AM )<text:bookmark-end text:name="__RefHeading___因非住宿生刪除學生宿舍網路之使用資格_2018_11_02_0900am_1"/><text:bookmark-end text:name="因非住宿生刪除學生宿舍網路之使用資格_2018_11_02_0900am"/></text:h>
      <text:p text:style-name="Text_20_body">主旨：因非住宿生刪除學生宿舍網路之使用資格（2018/11/0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10月3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8 筆] <text:line-break/></text:p>
      <text:p text:style-name="Preformatted_20_Text">s105031609<text:s text:c="2"/>s105064528<text:s text:c="2"/>s105064543<text:s text:c="2"/>s106198421<text:s text:c="2"/>s107012891<text:s text:c="2"/>s107023021<text:s text:c="2"/>s107099005<text:line-break/>xx1070004</text:p>
      <text:p text:style-name="Text_20_body">—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31_01</dc:title>
  </office:meta>
</office:document-meta>
</file>