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015_01"/>張貼日期：2018/10/15</text:span> <text:line-break/></text:p>
      <text:h text:style-name="Heading_20_1" text:outline-level="1"><text:bookmark-start text:name="__RefHeading___資安漏洞預警通知_juniper_nfx系列之junos_os_18.1版本存在安全漏洞_cve-2018-0044_允許攻擊者遠端登入_請儘速確認並進行修正_1"/><text:bookmark-start text:name="資安漏洞預警通知_juniper_nfx系列之junos_os_18.1版本存在安全漏洞_cve-2018-0044_允許攻擊者遠端登入_請儘速確認並進行修正"/>[資安漏洞預警通知] Juniper NFX系列之Junos OS 18.1版本存在安全漏洞(CVE-2018-0044)，允許攻擊者遠端登入，請儘速確認並進行修正<text:bookmark-end text:name="__RefHeading___資安漏洞預警通知_juniper_nfx系列之junos_os_18.1版本存在安全漏洞_cve-2018-0044_允許攻擊者遠端登入_請儘速確認並進行修正_1"/><text:bookmark-end text:name="資安漏洞預警通知_juniper_nfx系列之junos_os_18.1版本存在安全漏洞_cve-2018-0044_允許攻擊者遠端登入_請儘速確認並進行修正"/></text:h>
      <text:p text:style-name="Text_20_body">主旨：[資安漏洞預警通知] Juniper NFX系列之Junos OS 18.1版本存在安全漏洞(CVE-2018-0044)，允許攻擊者遠端登入，請儘速確認並進行修正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Juniper Junos OS是Juniper Networks公司一套以FreeBSD為基礎所發展，專用於該公司網路設備的作業系統。</text:p>
            </text:list-item>
            <text:list-item>
              <text:p text:style-name="List_20_1_Content"> 研究人員發現Juniper NFX系列之Juniper裝置管理員(Juniper Device Manager，簡稱JDM)與作業系統存在CVE-2018-0044安全漏洞，肇因於sshd預設將「PermitEmptyPasswords」選項設定為「yes」，當網路設備存在密碼設為空白之使用者帳號時，攻擊者可藉由猜測帳號並使用空白密碼嘗試進行遠端登入。</text:p>
            </text:list-item>
          </text:list>
        </text:list-item>
        <text:list-item>
          <text:p text:style-name="List_20_1_Content"> 影響平臺：Juniper NFX系列之Junos OS 18.1至18.1R4以前版本</text:p>
        </text:list-item>
        <text:list-item>
          <text:p text:style-name="List_20_1_Content"> 建議措施：</text:p>
          <text:list text:style-name="List_20_1">
            <text:list-item>
              <text:p text:style-name="List_20_1_Content"> 目前Juniper官方已針對此弱點釋出修復版本，請各機關可聯絡設備維護廠商或參考以下建議進行更新：</text:p>
            </text:list-item>
          </text:list>
          <text:list text:style-name="Numbering_20_1">
            <text:list-item>
              <text:p text:style-name="Numbering_20_1_Content"> 於Juniper NFX系列網路設備之指令介面輸入「show version」指令確認當前使用的版本。</text:p>
            </text:list-item>
            <text:list-item>
              <text:p text:style-name="Numbering_20_1_Content"> 如使用受影響之Junos OS版本，請瀏覽Juniper官方下載網頁(<text:a xlink:type="simple" xlink:href="https://support.juniper.net/support/downloads/" text:style-name="Internet_20_link" text:visited-style-name="Visited_20_Internet_20_Link">https://support.juniper.net/support/downloads/</text:a>)，將版本升級至18.1R4或18.2R1。</text:p>
            </text:list-item>
            <text:list-item>
              <text:p text:style-name="Numbering_20_1_Content"> 若無法立即更新，可進行下列替代措施：</text:p>
              <text:list text:style-name="Numbering_20_1">
                <text:list-item>
                  <text:p text:style-name="Numbering_20_1_Content"> 請確認JDM與Junos OS中所有使用者帳號皆有設定密碼。</text:p>
                </text:list-item>
                <text:list-item>
                  <text:p text:style-name="Numbering_20_1_Content"> 請將JDM與Junos OS之/etc/ssh/sshd_config檔案中的「PermitEmptyPasswords」選項設為「no」。</text:p>
                </text:list-item>
              </text:list>
            </text:list-item>
          </text:list>
        </text:list-item>
        <text:list-item>
          <text:p text:style-name="List_20_1_Content"> 參考資料： </text:p>
          <text:list text:style-name="Numbering_20_1">
            <text:list-item>
              <text:p text:style-name="Numbering_20_1_Content"> <text:a xlink:type="simple" xlink:href="https://kb.juniper.net/InfoCenter/index?page=content&amp;id=JSA10878&amp;actp=METADATA" text:style-name="Internet_20_link" text:visited-style-name="Visited_20_Internet_20_Link">https://kb.juniper.net/InfoCenter/index?page=content&amp;id=JSA10878&amp;actp=METADATA</text:a></text:p>
            </text:list-item>
            <text:list-item>
              <text:p text:style-name="Numbering_20_1_Content"> <text:a xlink:type="simple" xlink:href="http://cve.mitre.org/cgi-bin/cvename.cgi?name=CVE-2018-0044" text:style-name="Internet_20_link" text:visited-style-name="Visited_20_Internet_20_Link">http://cve.mitre.org/cgi-bin/cvename.cgi?name=CVE-2018-0044</text:a></text:p>
            </text:list-item>
            <text:list-item>
              <text:p text:style-name="LastListParagraph_Numbering_20_1_Content"> <text:a xlink:type="simple" xlink:href="https://www.ithome.com.tw/news/126377" text:style-name="Internet_20_link" text:visited-style-name="Visited_20_Internet_20_Link">https://www.ithome.com.tw/news/126377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015_01</dc:title>
  </office:meta>
</office:document-meta>
</file>