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012_01"/>張貼日期：2018/10/12</text:span> <text:line-break/></text:p>
      <text:h text:style-name="Heading_20_1" text:outline-level="1"><text:bookmark-start text:name="__RefHeading___取消舊版_iloha_webmail_以安全通訊協定_ssl_連線_1"/><text:bookmark-start text:name="取消舊版_iloha_webmail_以安全通訊協定_ssl_連線"/>取消舊版 Iloha Webmail 以安全通訊協定（SSL）連線<text:bookmark-end text:name="__RefHeading___取消舊版_iloha_webmail_以安全通訊協定_ssl_連線_1"/><text:bookmark-end text:name="取消舊版_iloha_webmail_以安全通訊協定_ssl_連線"/></text:h>
      <text:p text:style-name="Text_20_body">主旨：取消舊版 Iloha Webmail 以安全通訊協定連線
<text:line-break/><text:line-break/>
說明：</text:p>
      <text:list text:style-name="Numbering_20_1" text:continue-numbering="false">
        <text:list-item>
          <text:p text:style-name="FirstListParagraph_Numbering_20_1_Content"> 因舊版 Iloha Webmail 之數位安全憑證過期，故早已無法正常透過瀏覽器與服務伺服器進行連線。</text:p>
        </text:list-item>
        <text:list-item>
          <text:p text:style-name="Numbering_20_1_Content"> 目前無論是微軟的 IE、Edge 或 Google 的 Chrome 瀏覽器，針對以安全通訊協定（SSL）之連線進行嚴格管制，如無數位安全憑證，均無法連線，為因應各瀏覽器之規定，現舊版 Iloha Webmail 取消以安全通訊協定連線之服務。</text:p>
        </text:list-item>
        <text:list-item>
          <text:p text:style-name="LastListParagraph_Numbering_20_1_Content"> <text:span text:style-name="Strong_20_Emphasis">舊版 Iloha Webmail 將於 107年12月31日停止服務</text:span>，請尚未轉移通訊錄的使用者，盡快轉移至新版 Roundcube Webmail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012_01</dc:title>
  </office:meta>
</office:document-meta>
</file>