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09_01"/>張貼日期：2018/10/09</text:span> <text:line-break/></text:p>
      <text:h text:style-name="Heading_20_1" text:outline-level="1"><text:bookmark-start text:name="__RefHeading___因非住宿生刪除學生宿舍網路之使用資格_2018_10_12_0900am_1"/><text:bookmark-start text:name="因非住宿生刪除學生宿舍網路之使用資格_2018_10_12_0900am"/>因非住宿生刪除學生宿舍網路之使用資格（2018/10/12 09:00AM )<text:bookmark-end text:name="__RefHeading___因非住宿生刪除學生宿舍網路之使用資格_2018_10_12_0900am_1"/><text:bookmark-end text:name="因非住宿生刪除學生宿舍網路之使用資格_2018_10_12_0900am"/></text:h>
      <text:p text:style-name="Text_20_body">主旨：因非住宿生刪除學生宿舍網路之使用資格（2018/10/12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7年10月0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5 筆] <text:line-break/></text:p>
      <text:p text:style-name="Preformatted_20_Text">s106031422<text:s text:c="2"/>s107035508<text:s text:c="2"/>s107072236<text:s text:c="2"/>s107099009<text:s text:c="2"/>s107191061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09_01</dc:title>
  </office:meta>
</office:document-meta>
</file>