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906_02"/>張貼日期：2018/09/06</text:span> <text:line-break/></text:p>
      <text:h text:style-name="Heading_20_1" text:outline-level="1"><text:bookmark-start text:name="__RefHeading___學年學生宿舍網路經理招募_2018_09_06_1"/><text:bookmark-start text:name="學年學生宿舍網路經理招募_2018_09_06"/>107學年學生宿舍網路經理招募(2018/09/06)<text:bookmark-end text:name="__RefHeading___學年學生宿舍網路經理招募_2018_09_06_1"/><text:bookmark-end text:name="學年學生宿舍網路經理招募_2018_09_06"/></text:h>
      <text:p text:style-name="Text_20_body">主旨：107學年學生宿舍網路經理招募(2018/09/06)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8/09/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906_02</dc:title>
  </office:meta>
</office:document-meta>
</file>