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904_01"/>張貼日期：2018/09/04</text:span> <text:line-break/></text:p>
      <text:h text:style-name="Heading_20_1" text:outline-level="1"><text:bookmark-start text:name="__RefHeading___資安漏洞預警通知_cldap_反射式放大攻擊_請各單位注意防範_並避免遭利用_1"/><text:bookmark-start text:name="資安漏洞預警通知_cldap_反射式放大攻擊_請各單位注意防範_並避免遭利用"/>[資安漏洞預警通知] CLDAP 反射式放大攻擊，請各單位注意防範，並避免遭利用<text:bookmark-end text:name="__RefHeading___資安漏洞預警通知_cldap_反射式放大攻擊_請各單位注意防範_並避免遭利用_1"/><text:bookmark-end text:name="資安漏洞預警通知_cldap_反射式放大攻擊_請各單位注意防範_並避免遭利用"/></text:h>
      <text:p text:style-name="Text_20_body">主旨：[資安漏洞預警通知] CLDAP 反射式放大攻擊，請各單位注意防範，並避免遭利用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近期，學術網路中發現有不少DDoS攻擊，使用CLDAP反射式放大攻擊 ( UDP port  389)。其中，有不少學校也成為攻擊幫兇，因其LDAP服務的 UDP port 389 (CLDAP)暴露於網路上，進而遭人利用。</text:p>
            </text:list-item>
            <text:list-item>
              <text:p text:style-name="List_20_1_Content"> 其攻擊係透過查詢AD 的rootDSE時，預設情況下不需要權限，並透過UDP類型之protocol：CLDAP (port 389)即可存取的狀況下，偽造來源查詢封包，以攻擊受害者電腦。</text:p>
            </text:list-item>
          </text:list>
        </text:list-item>
        <text:list-item>
          <text:p text:style-name="List_20_1_Content"> 影響平臺：使用LDAP服務之主機。</text:p>
        </text:list-item>
        <text:list-item>
          <text:p text:style-name="List_20_1_Content"> 建議措施：</text:p>
          <text:list text:style-name="Numbering_20_1">
            <text:list-item>
              <text:p text:style-name="Numbering_20_1_Content"> 服務主機可架設防火牆進行ACL的控管。</text:p>
            </text:list-item>
            <text:list-item>
              <text:p text:style-name="Numbering_20_1_Content"> 於設定檔中關閉Anonymous Access。</text:p>
            </text:list-item>
            <text:list-item>
              <text:p text:style-name="Numbering_20_1_Content"> CLDAP protocol (UDP port 389)應避免暴露於Internet上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akamai.com/kr/ko/multimedia/documents/state-of-the-internet/cldap-threat-advisory.pdf" text:style-name="Internet_20_link" text:visited-style-name="Visited_20_Internet_20_Link">https://www.akamai.com/kr/ko/multimedia/documents/state-of-the-internet/cldap-threat-advisory.pdf</text:a></text:p>
            </text:list-item>
            <text:list-item>
              <text:p text:style-name="LastListParagraph_Numbering_20_1_Content"> <text:a xlink:type="simple" xlink:href="https://www.us-cert.gov/ncas/alerts/TA14-017A" text:style-name="Internet_20_link" text:visited-style-name="Visited_20_Internet_20_Link">https://www.us-cert.gov/ncas/alerts/TA14-017A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904_01</dc:title>
  </office:meta>
</office:document-meta>
</file>