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28_01"/>張貼日期：2018/08/28</text:span> <text:line-break/></text:p>
      <text:h text:style-name="Heading_20_1" text:outline-level="1"><text:bookmark-start text:name="__RefHeading___疑似異常登入_暫停_g9634513_oz.nthu.edu.tw_信箱帳號_1"/><text:bookmark-start text:name="疑似異常登入_暫停_g9634513_oz.nthu.edu.tw_信箱帳號"/>疑似異常登入，暫停 g9634513@oz.nthu.edu.tw 信箱帳號<text:bookmark-end text:name="__RefHeading___疑似異常登入_暫停_g9634513_oz.nthu.edu.tw_信箱帳號_1"/><text:bookmark-end text:name="疑似異常登入_暫停_g9634513_oz.nthu.edu.tw_信箱帳號"/></text:h>
      <text:p text:style-name="Text_20_body">主旨：查 g9634513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ufchen@mx.nthu.edu.tw 信箱帳號(詳後清單)於 2018/08/27-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8-27 21:22:27<text:s text:c="5"/>g9634513@oz.nthu.edu.tw smtpauth<text:s text:c="8"/>177.87.217.XX<text:s text:c="2"/>Brazil<text:line-break/>2018-08-27 21:22:44<text:s text:c="5"/>g9634513@oz.nthu.edu.tw smtpauth<text:s text:c="8"/>200.23.231.XX<text:s text:c="3"/>Brazil<text:line-break/>2018-08-27 21:22:54<text:s text:c="5"/>g9634513@oz.nthu.edu.tw smtpauth<text:s text:c="8"/>177.66.226.XX<text:s text:c="3"/>Brazil<text:line-break/>2018-08-27 23:37:02<text:s text:c="5"/>g9634513@oz.nthu.edu.tw smtpauth<text:s text:c="8"/>91.246.211.XX<text:s text:c="4"/>Poland<text:line-break/>2018-08-28 00:20:27<text:s text:c="5"/>g9634513@oz.nthu.edu.tw smtpauth<text:s text:c="8"/>187.109.49.XX<text:s text:c="2"/>Brazil<text:line-break/>2018-08-28 00:21:21<text:s text:c="5"/>g9634513@oz.nthu.edu.tw smtpauth<text:s text:c="8"/>177.11.119.XX<text:s text:c="2"/>Brazil<text:line-break/>...<text:line-break/>2018-08-28 05:23:52<text:s text:c="5"/>g9634513@oz.nthu.edu.tw smtpauth<text:s text:c="8"/>177.86.106.XX<text:s text:c="2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28_01</dc:title>
  </office:meta>
</office:document-meta>
</file>