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ing:announcement:20180814_02"/><text:bookmark-start text:name="__RefHeading___疑似異常登入_暫停_kcleou_ess.nthu.edu.tw_信箱帳號驗證寄信服務_1"/><text:bookmark-start text:name="疑似異常登入_暫停_kcleou_ess.nthu.edu.tw_信箱帳號驗證寄信服務"/>疑似異常登入，暫停 kcleou@ess.nthu.edu.tw 信箱帳號驗證寄信服務<text:bookmark-end text:name="__RefHeading___疑似異常登入_暫停_kcleou_ess.nthu.edu.tw_信箱帳號驗證寄信服務_1"/><text:bookmark-end text:name="疑似異常登入_暫停_kcleou_ess.nthu.edu.tw_信箱帳號驗證寄信服務"/></text:h>
      <text:p text:style-name="Text_20_body">主旨：查信箱帳號 kcleou@ess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kcleou@ess.nthu.edu.tw 信箱帳號（清單詳後）於 2018/08/13-14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工科系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8-13 12:26:14<text:s text:c="5"/>kcleou@ess.nthu.edu.tw<text:s text:c="2"/>smtpauth<text:s text:c="8"/>14.231.206.XX<text:s text:c="2"/>Vietnam<text:line-break/>2018-08-14 02:20:30<text:s text:c="5"/>kcleou@ess.nthu.edu.tw<text:s text:c="2"/>smtpauth<text:s text:c="8"/>185.233.82.XX<text:s text:c="2"/>Russian Federation<text:line-break/>2018-08-14 02:28:12<text:s text:c="5"/>kcleou@ess.nthu.edu.tw<text:s text:c="2"/>smtpauth<text:s text:c="8"/>185.233.83.XX<text:s text:c="2"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814_02</dc:title>
  </office:meta>
</office:document-meta>
</file>