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717_01"/>張貼日期：2018/07/17</text:span> <text:line-break/></text:p>
      <text:h text:style-name="Heading_20_1" text:outline-level="1"><text:bookmark-start text:name="__RefHeading___疑似異常登入_暫停_chliao_mx.nthu.edu.tw_等_5_筆信箱帳號_1"/><text:bookmark-start text:name="疑似異常登入_暫停_chliao_mx.nthu.edu.tw_等_5_筆信箱帳號"/>疑似異常登入，暫停 chliao@mx.nthu.edu.tw 等 5 筆信箱帳號<text:bookmark-end text:name="__RefHeading___疑似異常登入_暫停_chliao_mx.nthu.edu.tw_等_5_筆信箱帳號_1"/><text:bookmark-end text:name="疑似異常登入_暫停_chliao_mx.nthu.edu.tw_等_5_筆信箱帳號"/></text:h>
      <text:p text:style-name="Text_20_body">主旨：查 chliao@mx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liao@mx.nthu.edu.tw 等 5 筆信箱帳號(詳後清單)於 2018/07/12-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7-12 18:15:07<text:s text:c="5"/>chliao@mx.nthu.edu.tw<text:s text:c="3"/>smtpauth<text:s text:c="8"/>200.66.123.XX<text:s text:c="3"/>Brazil<text:line-break/>2018-07-12 21:14:48<text:s text:c="5"/>chliao@mx.nthu.edu.tw<text:s text:c="3"/>smtpauth<text:s text:c="8"/>191.53.22.XX<text:s text:c="3"/>Brazil<text:line-break/>2018-07-12 21:16:04<text:s text:c="5"/>chliao@mx.nthu.edu.tw<text:s text:c="3"/>smtpauth<text:s text:c="8"/>187.109.60.XX<text:s text:c="2"/>Brazil<text:line-break/>2018-07-12 22:17:28<text:s text:c="5"/>chliao@mx.nthu.edu.tw<text:s text:c="3"/>smtpauth<text:s text:c="8"/>187.111.53.XX<text:s text:c="2"/>Brazil<text:line-break/>2018-07-12 22:19:18<text:s text:c="5"/>chliao@mx.nthu.edu.tw<text:s text:c="3"/>smtpauth<text:s text:c="8"/>201.150.20.XX<text:s text:c="2"/>Brazil<text:line-break/><text:line-break/>2018-07-13 03:01:03<text:s text:c="5"/>s9832542@m98.nthu.edu.tw<text:s text:c="8"/>smtpauth<text:s text:c="8"/>182.75.175.XX<text:s text:c="3"/>India<text:line-break/><text:line-break/>2018-07-13 03:00:59<text:s text:c="5"/>s9834533@m98.nthu.edu.tw<text:s text:c="8"/>smtpauth<text:s text:c="8"/>14.186.66.XX<text:s text:c="3"/>Vietnam<text:line-break/><text:line-break/>2018-07-16 23:26:45<text:s text:c="5"/>scho@cc.nthu.edu.tw<text:s text:c="5"/>smtpauth<text:s text:c="8"/>113.172.184.XX Vietnam<text:line-break/><text:line-break/>2018-07-12 13:20:23<text:s text:c="5"/>smshi@mx.nthu.edu.tw<text:s text:c="4"/>smtpauth<text:s text:c="8"/>177.154.75.XX<text:s text:c="3"/>Brazil<text:line-break/>2018-07-12 17:20:44<text:s text:c="5"/>smshi@mx.nthu.edu.tw<text:s text:c="4"/>smtpauth<text:s text:c="8"/>191.53.23.XX<text:s text:c="4"/>Brazil<text:line-break/>2018-07-12 17:21:11<text:s text:c="5"/>smshi@mx.nthu.edu.tw<text:s text:c="4"/>smtpauth<text:s text:c="8"/>187.84.176.XX<text:s text:c="3"/>Brazil<text:line-break/>2018-07-12 21:21:26<text:s text:c="5"/>smshi@mx.nthu.edu.tw<text:s text:c="4"/>smtpauth<text:s text:c="8"/>191.243.208.XX<text:s text:c="2"/>Brazil<text:line-break/>2018-07-12 21:24:38<text:s text:c="5"/>smshi@mx.nthu.edu.tw<text:s text:c="4"/>smtpauth<text:s text:c="8"/>131.100.77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717_01</dc:title>
  </office:meta>
</office:document-meta>
</file>