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713_01"/>張貼日期：2018/07/13</text:span> <text:line-break/></text:p>
      <text:h text:style-name="Heading_20_1" text:outline-level="1"><text:bookmark-start text:name="__RefHeading___南大校區暑期學生宿舍網路自107年7月31日上午10時起開放申請_1"/><text:bookmark-start text:name="南大校區暑期學生宿舍網路自107年7月31日上午10時起開放申請"/>南大校區暑期學生宿舍網路自107年7月31日上午10時起開放申請<text:bookmark-end text:name="__RefHeading___南大校區暑期學生宿舍網路自107年7月31日上午10時起開放申請_1"/><text:bookmark-end text:name="南大校區暑期學生宿舍網路自107年7月31日上午10時起開放申請"/></text:h>
      <text:p text:style-name="Text_20_body">主旨：南大校區暑期學生宿舍網路自107年7月31日上午10時起開放申請 <text:line-break/></text:p>
      <text:p text:style-name="Text_20_body">說明：<text:line-break/></text:p>
      <text:list text:style-name="Numbering_20_1" text:continue-numbering="false">
        <text:list-item>
          <text:p text:style-name="FirstListParagraph_Numbering_20_1_Content"> 南大校區暑期學生宿舍網路，自107年7月31日(二)上午10時起開放申請作業。<text:line-break/><text:line-break/></text:p>
        </text:list-item>
        <text:list-item>
          <text:p text:style-name="Numbering_20_1_Content"> 提出申請後，待系統處理完畢後即可使用宿舍網路(系統處理時，暫停申請作業)。<text:line-break/><text:line-break/></text:p>
          <text:list text:style-name="List_20_1">
            <text:list-item>
              <text:p text:style-name="List_20_1_Content"> 系統處理時間為： <text:line-break/></text:p>
            </text:list-item>
          </text:list>
          <text:list text:style-name="Numbering_20_1">
            <text:list-item>
              <text:p text:style-name="Numbering_20_1_Content"> 107年8月3日 11-14與16時。 <text:line-break/></text:p>
            </text:list-item>
            <text:list-item>
              <text:p text:style-name="Numbering_20_1_Content"> 107年8月4日至 8月20日止，每日10時與16時。 <text:line-break/> <text:line-break/></text:p>
            </text:list-item>
          </text:list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服務範圍之「<text:a xlink:type="simple" xlink:href="https://net.nthu.edu.tw/netsys/dormnet" text:style-name="Internet_20_link" text:visited-style-name="Visited_20_Internet_20_Link">學生宿舍網路</text:a>」。<text:line-break/><text:line-break/></text:p>
        </text:list-item>
        <text:list-item>
          <text:p text:style-name="Numbering_20_1_Content"> 未申請者在系統處理時間後，即不能使用宿網。<text:line-break/><text:line-break/></text:p>
        </text:list-item>
        <text:list-item>
          <text:p text:style-name="LastListParagraph_Numbering_20_1_Content"> 如有問題請電洽南大校區分機:76406，校本部分機:31178。<text:line-break/><text:line-break/></text:p>
        </text:list-item>
      </text:list>
      <text:p text:style-name="Horizontal_20_Line"/>
      <text:p text:style-name="Text_20_body">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713_01</dc:title>
  </office:meta>
</office:document-meta>
</file>