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628_02"/>張貼日期：2018/06/28</text:span> <text:line-break/></text:p>
      <text:h text:style-name="Heading_20_1" text:outline-level="1"><text:bookmark-start text:name="__RefHeading___舊版_iloha_webmail_停止服務公告_2018_12_31_1"/><text:bookmark-start text:name="舊版_iloha_webmail_停止服務公告_2018_12_31"/>舊版 Iloha Webmail 停止服務公告（2018/12/31）<text:bookmark-end text:name="__RefHeading___舊版_iloha_webmail_停止服務公告_2018_12_31_1"/><text:bookmark-end text:name="舊版_iloha_webmail_停止服務公告_2018_12_31"/></text:h>
      <text:p text:style-name="Text_20_body">主旨： 本組　Iloha　Webmail　因版本老舊及編碼問題難以維護，且新版 Roundcube Webmail 已上線，故 Iloha　Webmail 預訂於107年12月31日起停止服務。  <text:line-break/>
說明： <text:line-break/></text:p>
      <text:list text:style-name="Numbering_20_1" text:continue-numbering="false">
        <text:list-item>
          <text:p text:style-name="FirstListParagraph_Numbering_20_1_Content"> 本組 Iloha Webmail 因版本老舊、編碼問題、程式碼與資料庫難以維護，且<text:span text:style-name="Strong_20_Emphasis">新版 Roundcube Webmail 已上線逾兩年</text:span>，其功能亦較舊版齊全，故 <text:span text:style-name="Strong_20_Emphasis">Iloha Webmail 訂於 107 年 12 月 31 日起停止服務</text:span>。</text:p>
        </text:list-item>
        <text:list-item>
          <text:p text:style-name="Numbering_20_1_Content"> <text:span text:style-name="Strong_20_Emphasis">Iloha Webmail 停止服務並不影響原有信件的收發</text:span>。</text:p>
        </text:list-item>
        <text:list-item>
          <text:p text:style-name="Numbering_20_1_Content"> <text:span text:style-name="Strong_20_Emphasis">使用者如需在 Roundcube Webmail 使用舊版 Iloha Webmail 的通訊錄資料，敬請使用匯出功能</text:span>，以 Vcard 格式匯出，再將檔案匯入新版 Roundcube Webmail 的通訊錄，詳細操作請參考以下使用說明的<text:a xlink:type="simple" xlink:href="https://net.nthu.edu.tw/netsys/webmail:roundcube#import_contact" text:style-name="Internet_20_link" text:visited-style-name="Visited_20_Internet_20_Link">「舊版_iloha_webmail_通訊錄匯入新版_roundcube_webmail」</text:a>。</text:p>
        </text:list-item>
        <text:list-item>
          <text:p text:style-name="Numbering_20_1_Content"> Roundcube Webmail 使用說明，請詳見網址 <text:a xlink:type="simple" xlink:href="https://net.nthu.edu.tw/netsys/webmail:roundcube" text:style-name="Internet_20_link" text:visited-style-name="Visited_20_Internet_20_Link">https://net.nthu.edu.tw/netsys/webmail:roundcube</text:a>。</text:p>
        </text:list-item>
        <text:list-item>
          <text:p text:style-name="LastListParagraph_Numbering_20_1_Content"> 如有使用上問題歡迎來電洽詢，分機：31234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628_02</dc:title>
  </office:meta>
</office:document-meta>
</file>