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12_02"/>張貼日期：2018/06/12</text:span> <text:line-break/></text:p>
      <text:h text:style-name="Heading_20_1" text:outline-level="1"><text:bookmark-start text:name="__RefHeading___疑似異常登入_暫停_g934010_alumni.nthu.edu.tw_等_2_筆信箱帳號驗證寄信服務_1"/><text:bookmark-start text:name="疑似異常登入_暫停_g934010_alumni.nthu.edu.tw_等_2_筆信箱帳號驗證寄信服務"/>疑似異常登入，暫停 g934010@alumni.nthu.edu.tw 等 2 筆信箱帳號驗證寄信服務<text:bookmark-end text:name="__RefHeading___疑似異常登入_暫停_g934010_alumni.nthu.edu.tw_等_2_筆信箱帳號驗證寄信服務_1"/><text:bookmark-end text:name="疑似異常登入_暫停_g934010_alumni.nthu.edu.tw_等_2_筆信箱帳號驗證寄信服務"/></text:h>
      <text:p text:style-name="Text_20_body">主旨：查信箱帳號 g934010@alumni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4010@alumni.nthu.edu.tw 等 2 筆信箱帳號（清單詳後）於 2018/06/10-1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10 04:28:13<text:s text:c="5"/>g934010@alumni.nthu.edu.tw<text:s text:c="6"/>smtpauth<text:s text:c="8"/>62.141.41.XX<text:s text:c="3"/>Germany<text:line-break/>2018-06-11 03:33:15<text:s text:c="5"/>g934010@alumni.nthu.edu.tw<text:s text:c="6"/>smtpauth<text:s text:c="8"/>31.184.194.XX<text:s text:c="2"/>Russian Federation<text:line-break/><text:line-break/>2018-06-10 10:01:58<text:s text:c="5"/>u931639@alumni.nthu.edu.tw<text:s text:c="6"/>smtpauth<text:s text:c="8"/>193.111.198.XX<text:s text:c="2"/>Germany<text:line-break/>2018-06-10 16:15:59<text:s text:c="5"/>u931639@alumni.nthu.edu.tw<text:s text:c="6"/>smtpauth<text:s text:c="8"/>46.161.51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12_02</dc:title>
  </office:meta>
</office:document-meta>
</file>