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08_02"/>張貼日期：2018/06/08</text:span> <text:line-break/></text:p>
      <text:h text:style-name="Heading_20_1" text:outline-level="1"><text:bookmark-start text:name="__RefHeading___疑似異常登入_暫停_d917403_alumni.nthu.edu.tw_等_3_筆信箱帳號驗證寄信服務_1"/><text:bookmark-start text:name="疑似異常登入_暫停_d917403_alumni.nthu.edu.tw_等_3_筆信箱帳號驗證寄信服務"/>疑似異常登入，暫停 d917403@alumni.nthu.edu.tw 等 3 筆信箱帳號驗證寄信服務<text:bookmark-end text:name="__RefHeading___疑似異常登入_暫停_d917403_alumni.nthu.edu.tw_等_3_筆信箱帳號驗證寄信服務_1"/><text:bookmark-end text:name="疑似異常登入_暫停_d917403_alumni.nthu.edu.tw_等_3_筆信箱帳號驗證寄信服務"/></text:h>
      <text:p text:style-name="Text_20_body">主旨：查信箱帳號 d917403@alumni.nthu.edu.tw 等 3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917403@alumni.nthu.edu.tw 等 3 筆信箱帳號（清單詳後）於 2018/06/07-0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07 00:26:22<text:s text:c="5"/>d917403@alumni.nthu.edu.tw<text:s text:c="6"/>smtpauth<text:s text:c="8"/>46.161.48.XX<text:s text:c="4"/>Russian Federation<text:line-break/>2018-06-07 00:26:29<text:s text:c="5"/>d917403@alumni.nthu.edu.tw<text:s text:c="6"/>smtpauth<text:s text:c="8"/>31.184.196.XX<text:s text:c="2"/>Russian Federation<text:line-break/>2018-06-07 00:29:03<text:s text:c="5"/>d917403@alumni.nthu.edu.tw<text:s text:c="6"/>smtpauth<text:s text:c="8"/>46.161.49.XX<text:s text:c="5"/>Russian Federation<text:line-break/><text:line-break/>2018-06-07 00:26:26<text:s text:c="5"/>g903847@alumni.nthu.edu.tw<text:s text:c="6"/>smtpauth<text:s text:c="8"/>5.8.55.XX<text:s text:c="6"/>Russian Federation<text:line-break/>2018-06-07 00:29:08<text:s text:c="5"/>g903847@alumni.nthu.edu.tw<text:s text:c="6"/>smtpauth<text:s text:c="8"/>5.101.3.XX<text:s text:c="6"/>Russian Federation<text:line-break/>2018-06-07 00:29:16<text:s text:c="5"/>g903847@alumni.nthu.edu.tw<text:s text:c="6"/>smtpauth<text:s text:c="8"/>31.184.193.XX<text:s text:c="2"/>Russian Federation<text:line-break/><text:line-break/>2018-06-07 00:27:16<text:s text:c="5"/>g943458@alumni.nthu.edu.tw<text:s text:c="6"/>smtpauth<text:s text:c="8"/>5.101.0.XX<text:s text:c="5"/>Russian Federation<text:line-break/>2018-06-07 00:29:36<text:s text:c="5"/>g943458@alumni.nthu.edu.tw<text:s text:c="6"/>smtpauth<text:s text:c="8"/>5.8.51.XX<text:s text:c="6"/>Russian Federation<text:line-break/>2018-06-07 00:29:44<text:s text:c="5"/>g943458@alumni.nthu.edu.tw<text:s text:c="6"/>smtpauth<text:s text:c="8"/>5.8.51.XX<text:s text:c="7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08_02</dc:title>
  </office:meta>
</office:document-meta>
</file>