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08_01"/>張貼日期：2018/06/08</text:span> <text:line-break/></text:p>
      <text:h text:style-name="Heading_20_1" text:outline-level="1"><text:bookmark-start text:name="__RefHeading___疑似異常登入_暫停_d927721_oz.nthu.edu.tw_等_6_筆信箱帳號_1"/><text:bookmark-start text:name="疑似異常登入_暫停_d927721_oz.nthu.edu.tw_等_6_筆信箱帳號"/>疑似異常登入，暫停 d927721@oz.nthu.edu.tw 等 6 筆信箱帳號<text:bookmark-end text:name="__RefHeading___疑似異常登入_暫停_d927721_oz.nthu.edu.tw_等_6_筆信箱帳號_1"/><text:bookmark-end text:name="疑似異常登入_暫停_d927721_oz.nthu.edu.tw_等_6_筆信箱帳號"/></text:h>
      <text:p text:style-name="Text_20_body">主旨：查 d927721@oz.nthu.edu.tw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7721@oz.nthu.edu.tw 等 6 筆信箱帳號(詳後清單)於 2018/06/07-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07 00:28:03<text:s text:c="5"/>d927721@oz.nthu.edu.tw<text:s text:c="2"/>smtpauth<text:s text:c="8"/>46.161.51.XX<text:s text:c="3"/>Russian Federation<text:line-break/>2018-06-07 00:28:10<text:s text:c="5"/>d927721@oz.nthu.edu.tw<text:s text:c="2"/>smtpauth<text:s text:c="8"/>31.184.194.XX<text:s text:c="3"/>Russian Federation<text:line-break/>2018-06-07 00:30:46<text:s text:c="5"/>d927721@oz.nthu.edu.tw<text:s text:c="2"/>smtpauth<text:s text:c="8"/>5.8.8.XX<text:s text:c="8"/>Russian Federation<text:line-break/><text:line-break/>2018-06-07 00:27:06<text:s text:c="5"/>g9511569@oz.nthu.edu.tw smtpauth<text:s text:c="8"/>46.161.51.XX<text:s text:c="4"/>Russian Federation<text:line-break/>2018-06-07 00:27:16<text:s text:c="5"/>g9511569@oz.nthu.edu.tw smtpauth<text:s text:c="8"/>46.161.49.XX<text:s text:c="4"/>Russian Federation<text:line-break/>2018-06-07 00:29:31<text:s text:c="5"/>g9511569@oz.nthu.edu.tw smtpauth<text:s text:c="8"/>5.8.53.XX<text:s text:c="7"/>Russian Federation<text:line-break/><text:line-break/>2018-06-07 00:28:03<text:s text:c="5"/>g9522508@oz.nthu.edu.tw smtpauth<text:s text:c="8"/>5.101.3.XX<text:s text:c="6"/>Russian Federation<text:line-break/>2018-06-07 00:28:10<text:s text:c="5"/>g9522508@oz.nthu.edu.tw smtpauth<text:s text:c="8"/>31.184.196.XX<text:s text:c="2"/>Russian Federation<text:line-break/>2018-06-07 00:30:45<text:s text:c="5"/>g9522508@oz.nthu.edu.tw smtpauth<text:s text:c="8"/>5.8.11.XX<text:s text:c="6"/>Russian Federation<text:line-break/><text:line-break/>2018-06-07 00:26:13<text:s text:c="5"/>g9524524@oz.nthu.edu.tw smtpauth<text:s text:c="8"/>5.8.49.XX<text:s text:c="6"/>Russian Federation<text:line-break/>2018-06-07 00:26:28<text:s text:c="5"/>g9524524@oz.nthu.edu.tw smtpauth<text:s text:c="8"/>46.161.48.XX<text:s text:c="4"/>Russian Federation<text:line-break/>2018-06-07 00:29:03<text:s text:c="5"/>g9524524@oz.nthu.edu.tw smtpauth<text:s text:c="8"/>46.161.50.XX<text:s text:c="3"/>Russian Federation<text:line-break/><text:line-break/>2018-06-07 00:28:04<text:s text:c="5"/>g9622513@oz.nthu.edu.tw smtpauth<text:s text:c="8"/>46.161.49.XX<text:s text:c="3"/>Russian Federation<text:line-break/>2018-06-07 00:30:50<text:s text:c="5"/>g9622513@oz.nthu.edu.tw smtpauth<text:s text:c="8"/>37.139.59.XX<text:s text:c="4"/>Russian Federation<text:line-break/>2018-06-07 00:30:59<text:s text:c="5"/>g9622513@oz.nthu.edu.tw smtpauth<text:s text:c="8"/>5.101.65.XX<text:s text:c="5"/>Russian Federation<text:line-break/><text:line-break/>2018-06-07 00:26:58<text:s text:c="5"/>s9961132@m99.nthu.edu.tw<text:s text:c="8"/>smtpauth<text:s text:c="8"/>31.184.197.XX<text:s text:c="2"/>Russian Federation<text:line-break/>2018-06-07 00:27:15<text:s text:c="5"/>s9961132@m99.nthu.edu.tw<text:s text:c="8"/>smtpauth<text:s text:c="8"/>37.139.59.XX<text:s text:c="3"/>Russian Federation<text:line-break/>2018-06-07 00:27:31<text:s text:c="5"/>s9961132@m99.nthu.edu.tw<text:s text:c="8"/>smtpauth<text:s text:c="8"/>46.161.50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08_01</dc:title>
  </office:meta>
</office:document-meta>
</file>