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0606_01"/>張貼日期：2018/06/06</text:span> <text:line-break/></text:p>
      <text:h text:style-name="Heading_20_1" text:outline-level="1"><text:bookmark-start text:name="__RefHeading___疑似異常登入_暫停_s101062305_m101.nthu.edu.tw_信箱帳號_1"/><text:bookmark-start text:name="疑似異常登入_暫停_s101062305_m101.nthu.edu.tw_信箱帳號"/>疑似異常登入，暫停 s101062305@m101.nthu.edu.tw 信箱帳號<text:bookmark-end text:name="__RefHeading___疑似異常登入_暫停_s101062305_m101.nthu.edu.tw_信箱帳號_1"/><text:bookmark-end text:name="疑似異常登入_暫停_s101062305_m101.nthu.edu.tw_信箱帳號"/></text:h>
      <text:p text:style-name="Text_20_body">主旨：查 s101062305@m101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s101062305@m101.nthu.edu.tw 信箱帳號(詳後清單)於 2018/06/06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8-06-06 10:19:33<text:s text:c="5"/>s101062305@m101.nthu.edu.tw<text:s text:c="5"/>smtpauth<text:s text:c="8"/>193.111.198.XX<text:s text:c="2"/>Germany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0606_01</dc:title>
  </office:meta>
</office:document-meta>
</file>