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529_01"/>張貼日期：2018/05/29</text:span> <text:line-break/></text:p>
      <text:h text:style-name="Heading_20_1" text:outline-level="1"><text:bookmark-start text:name="__RefHeading___疑似異常登入_暫停_s101061111_m101.nthu.edu.tw_等4筆信箱帳號_1"/><text:bookmark-start text:name="疑似異常登入_暫停_s101061111_m101.nthu.edu.tw_等4筆信箱帳號"/>疑似異常登入，暫停 s101061111@m101.nthu.edu.tw 等4筆信箱帳號<text:bookmark-end text:name="__RefHeading___疑似異常登入_暫停_s101061111_m101.nthu.edu.tw_等4筆信箱帳號_1"/><text:bookmark-end text:name="疑似異常登入_暫停_s101061111_m101.nthu.edu.tw_等4筆信箱帳號"/></text:h>
      <text:p text:style-name="Text_20_body">主旨：查  s101061111@m101.nthu.edu.tw 等4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 s101061111@m101.nthu.edu.tw 等4筆信箱帳號(詳後清單)於 2018/05/26-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5-26 07:10:54<text:s text:c="5"/>s101061111@m101.nthu.edu.tw<text:s text:c="5"/>smtpauth<text:s text:c="8"/>116.107.59.XX<text:s text:c="2"/>Vietnam<text:line-break/>2018-05-28 17:02:41<text:s text:c="5"/>d924390@oz.nthu.edu.tw<text:s text:c="2"/>smtpauth<text:s text:c="8"/>14.231.55.XX<text:s text:c="3"/>Vietnam<text:line-break/>2018-05-28 17:02:46<text:s text:c="5"/>d928225@oz.nthu.edu.tw<text:s text:c="2"/>smtpauth<text:s text:c="8"/>60.165.54.XX<text:s text:c="3"/>China<text:line-break/>2018-05-28 17:03:29<text:s text:c="5"/>d925908@oz.nthu.edu.tw<text:s text:c="2"/>smtpauth<text:s text:c="8"/>41.215.185.XX<text:s text:c="2"/>Zamb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529_01</dc:title>
  </office:meta>
</office:document-meta>
</file>