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518_01"/>張貼日期：2018/05/18</text:span> <text:line-break/></text:p>
      <text:h text:style-name="Heading_20_1" text:outline-level="1"><text:bookmark-start text:name="__RefHeading___資安漏洞預警通知_spring_framework存在安全漏洞_cve-2018-1258與cve-2018-1260_允許攻擊者繞過認證與存取系統上所限制的方法_或是遠端執行任意程式碼_請儘速確認並進行更新_1"/><text:bookmark-start text:name="資安漏洞預警通知_spring_framework存在安全漏洞_cve-2018-1258與cve-2018-1260_允許攻擊者繞過認證與存取系統上所限制的方法_或是遠端執行任意程式碼_請儘速確認並進行更新"/>[資安漏洞預警通知] Spring Framework存在安全漏洞(CVE-2018-1258與CVE-2018-1260)，允許攻擊者繞過認證與存取系統上所限制的方法、或是遠端執行任意程式碼，請儘速確認並進行更新<text:bookmark-end text:name="__RefHeading___資安漏洞預警通知_spring_framework存在安全漏洞_cve-2018-1258與cve-2018-1260_允許攻擊者繞過認證與存取系統上所限制的方法_或是遠端執行任意程式碼_請儘速確認並進行更新_1"/><text:bookmark-end text:name="資安漏洞預警通知_spring_framework存在安全漏洞_cve-2018-1258與cve-2018-1260_允許攻擊者繞過認證與存取系統上所限制的方法_或是遠端執行任意程式碼_請儘速確認並進行更新"/></text:h>
      <text:p text:style-name="Text_20_body">主旨：[資安漏洞預警通知] Spring Framework存在安全漏洞(CVE-2018-1258與CVE-2018-1260)，允許攻擊者繞過認證與存取系統上所限制的方法、或是遠端執行任意程式碼，請儘速確認並進行更新
<text:line-break/><text:line-break/>
說明：</text:p>
      <text:list text:style-name="List_20_1" text:continue-numbering="false">
        <text:list-item>
          <text:p text:style-name="FirstListParagraph_List_20_1_Content"> Spring Framework是一個開源的Java/Java EE的Full-Stack應用程式框架，Spring Security以及Spring Security OAuth2是一個認證與存取控制的應用程式框架。</text:p>
        </text:list-item>
        <text:list-item>
          <text:p text:style-name="List_20_1_Content"> 研究人員發現Spring Framework存在多個安全漏洞，其中又以(CVE-2018-1258與CVE-2018-1260)兩個安全漏洞最為嚴重，允許未經授權的遠端攻擊者繞過認證與存取系統上所限制的方法，或是遠端執行任意程式碼。</text:p>
        </text:list-item>
        <text:list-item>
          <text:p text:style-name="List_20_1_Content"> 影響平臺： </text:p>
          <text:list text:style-name="Numbering_20_1">
            <text:list-item>
              <text:p text:style-name="Numbering_20_1_Content"> CVE-2018-1258：</text:p>
              <text:list text:style-name="List_20_1">
                <text:list-item>
                  <text:p text:style-name="List_20_1_Content"> Spring Framework 5.0.5</text:p>
                </text:list-item>
                <text:list-item>
                  <text:p text:style-name="List_20_1_Content"> Spring Security 5.0.4(含)之前的所有版本</text:p>
                </text:list-item>
              </text:list>
            </text:list-item>
            <text:list-item>
              <text:p text:style-name="Numbering_20_1_Content"> CVE-2018-1260：</text:p>
              <text:list text:style-name="List_20_1">
                <text:list-item>
                  <text:p text:style-name="List_20_1_Content"> Spring Security OAuth 2.3至2.3.2</text:p>
                </text:list-item>
                <text:list-item>
                  <text:p text:style-name="List_20_1_Content"> Spring Security OAuth 2.2至2.2.1</text:p>
                </text:list-item>
                <text:list-item>
                  <text:p text:style-name="List_20_1_Content"> Spring Security OAuth 2.1至2.1.1</text:p>
                </text:list-item>
                <text:list-item>
                  <text:p text:style-name="List_20_1_Content"> Spring Security OAuth 2.0至2.0.14</text:p>
                </text:list-item>
                <text:list-item>
                  <text:p text:style-name="List_20_1_Content"> Spring Security OAuth 1的所有版本</text:p>
                </text:list-item>
              </text:list>
            </text:list-item>
          </text:list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Spring Security OAuth 1的所有版本</text:p>
              <text:list text:style-name="List_20_1">
                <text:list-item>
                  <text:p text:style-name="List_20_1_Content"> Spring Framework請至以下連結更新至5.0.6版以上：</text:p>
                  <text:list text:style-name="Numbering_20_1">
                    <text:list-item>
                      <text:p text:style-name="Numbering_20_1_Content"> <text:a xlink:type="simple" xlink:href="https://projects.spring.io/spring-framework/" text:style-name="Internet_20_link" text:visited-style-name="Visited_20_Internet_20_Link">https://projects.spring.io/spring-framework/</text:a></text:p>
                    </text:list-item>
                    <text:list-item>
                      <text:p text:style-name="Numbering_20_1_Content"> <text:a xlink:type="simple" xlink:href="https://github.com/spring-projects/spring-framework/releases/tag/v5.0.6RELEASE" text:style-name="Internet_20_link" text:visited-style-name="Visited_20_Internet_20_Link">https://github.com/spring-projects/spring-framework/releases/tag/v5.0.6RELEASE</text:a></text:p>
                    </text:list-item>
                  </text:list>
                </text:list-item>
                <text:list-item>
                  <text:p text:style-name="List_20_1_Content"> Spring Security請至以下連結更新至5.0.5版以上：</text:p>
                  <text:list text:style-name="Numbering_20_1">
                    <text:list-item>
                      <text:p text:style-name="Numbering_20_1_Content"> <text:a xlink:type="simple" xlink:href="https://projects.spring.io/spring-security/" text:style-name="Internet_20_link" text:visited-style-name="Visited_20_Internet_20_Link">https://projects.spring.io/spring-security/</text:a></text:p>
                    </text:list-item>
                    <text:list-item>
                      <text:p text:style-name="Numbering_20_1_Content"> <text:a xlink:type="simple" xlink:href="https://github.com/spring-projects/spring-security/releases/tag/5.0.5.RELEASE" text:style-name="Internet_20_link" text:visited-style-name="Visited_20_Internet_20_Link">https://github.com/spring-projects/spring-security/releases/tag/5.0.5.RELEASE</text:a></text:p>
                    </text:list-item>
                  </text:list>
                </text:list-item>
                <text:list-item>
                  <text:p text:style-name="List_20_1_Content"> Spring Security OAuth請至以下連結進行更新：</text:p>
                  <text:list text:style-name="Numbering_20_1">
                    <text:list-item>
                      <text:p text:style-name="Numbering_20_1_Content"> 2.3.x請至以下連結更新至2.3.3：<text:a xlink:type="simple" xlink:href="https://github.com/spring-projects/spring-security-oauth/releases/tag/2.3.3RELEASE" text:style-name="Internet_20_link" text:visited-style-name="Visited_20_Internet_20_Link">https://github.com/spring-projects/spring-security-oauth/releases/tag/2.3.3RELEASE</text:a></text:p>
                    </text:list-item>
                    <text:list-item>
                      <text:p text:style-name="Numbering_20_1_Content"> 2.2.x請至以下連結更新至2.2.2：<text:a xlink:type="simple" xlink:href="https://github.com/spring-projects/spring-security-oauth/releases/tag/2.2.2RELEASE" text:style-name="Internet_20_link" text:visited-style-name="Visited_20_Internet_20_Link">https://github.com/spring-projects/spring-security-oauth/releases/tag/2.2.2RELEASE</text:a></text:p>
                    </text:list-item>
                    <text:list-item>
                      <text:p text:style-name="Numbering_20_1_Content"> 2.1.x請至以下連結更新至2.1.2：<text:a xlink:type="simple" xlink:href="https://github.com/spring-projects/spring-security-oauth/releases/tag/2.1.2RELEASE" text:style-name="Internet_20_link" text:visited-style-name="Visited_20_Internet_20_Link">https://github.com/spring-projects/spring-security-oauth/releases/tag/2.1.2RELEASE</text:a></text:p>
                    </text:list-item>
                    <text:list-item>
                      <text:p text:style-name="Numbering_20_1_Content"> 2.0.x請至以下連結更新至2.0.15：<text:a xlink:type="simple" xlink:href="https://github.com/spring-projects/spring-security-oauth/releases/tag/2.0.15.RELEASE" text:style-name="Internet_20_link" text:visited-style-name="Visited_20_Internet_20_Link">https://github.com/spring-projects/spring-security-oauth/releases/tag/2.0.15.RELEASE</text:a></text:p>
                    </text:list-item>
                  </text:list>
                </text:list-item>
              </text:list>
            </text:list-item>
            <text:list-item>
              <text:p text:style-name="Numbering_20_1_Content"> 請定期檢視系統/應用程式更新紀錄，避免駭客利用系統/應用程式安全性漏洞進行入侵行為，亦須更新防毒軟體病毒碼以加強防護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pivotal.io/security/cve-2018-1258" text:style-name="Internet_20_link" text:visited-style-name="Visited_20_Internet_20_Link">https://pivotal.io/security/cve-2018-1258</text:a></text:p>
            </text:list-item>
            <text:list-item>
              <text:p text:style-name="Numbering_20_1_Content"> <text:a xlink:type="simple" xlink:href="https://tools.cisco.com/security/center/viewAlert.x?alertId=57883" text:style-name="Internet_20_link" text:visited-style-name="Visited_20_Internet_20_Link">https://tools.cisco.com/security/center/viewAlert.x?alertId=57883</text:a></text:p>
            </text:list-item>
            <text:list-item>
              <text:p text:style-name="LastListParagraph_Numbering_20_1_Content"> <text:a xlink:type="simple" xlink:href="https://pivotal.io/security/cve-2018-1260" text:style-name="Internet_20_link" text:visited-style-name="Visited_20_Internet_20_Link">https://pivotal.io/security/cve-2018-1260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518_01</dc:title>
  </office:meta>
</office:document-meta>
</file>