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03_01"/>張貼日期：2018/05/03</text:span> <text:line-break/></text:p>
      <text:h text:style-name="Heading_20_1" text:outline-level="1"><text:bookmark-start text:name="__RefHeading___因非住宿生刪除學生宿舍網路之使用資格_2018_05_07_0900am_1"/><text:bookmark-start text:name="因非住宿生刪除學生宿舍網路之使用資格_2018_05_07_0900am"/>因非住宿生刪除學生宿舍網路之使用資格（2018/05/07 09:00AM )<text:bookmark-end text:name="__RefHeading___因非住宿生刪除學生宿舍網路之使用資格_2018_05_07_0900am_1"/><text:bookmark-end text:name="因非住宿生刪除學生宿舍網路之使用資格_2018_05_07_0900am"/></text:h>
      <text:p text:style-name="Text_20_body">主旨：因非住宿生刪除學生宿舍網路之使用資格（2018/05/07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05月0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52 筆] <text:line-break/></text:p>
      <text:p text:style-name="Preformatted_20_Text">s101061820<text:s text:c="2"/>s101062272<text:s text:c="2"/>s102011558<text:s text:c="2"/>s102021133<text:s text:c="2"/>s102046503<text:s text:c="2"/>s102048202<text:s text:c="2"/>s102061218<text:s text:c="2"/>s103001504<text:line-break/>s103011220<text:s text:c="2"/>s103022171<text:s text:c="2"/>s103022191<text:s text:c="2"/>s103030012<text:s text:c="2"/>s103034057<text:s text:c="2"/>s103043466<text:s text:c="2"/>s103061173<text:s text:c="2"/>s103061595<text:line-break/>s103061605<text:s text:c="2"/>s103061609<text:s text:c="2"/>s103065468<text:s text:c="2"/>s104021507<text:s text:c="2"/>s104024501<text:s text:c="2"/>s104025503<text:s text:c="2"/>s104032708<text:s text:c="2"/>s104038511<text:line-break/>s104061514<text:s text:c="2"/>s104062320<text:s text:c="2"/>s104062585<text:s text:c="2"/>s104064532<text:s text:c="2"/>s104072126<text:s text:c="2"/>s105031171<text:s text:c="2"/>s105033224<text:s text:c="2"/>s105034048<text:line-break/>s105038505<text:s text:c="2"/>s105048211<text:s text:c="2"/>s105060013<text:s text:c="2"/>s105061145<text:s text:c="2"/>s105061575<text:s text:c="2"/>s105062502<text:s text:c="2"/>s105080510<text:s text:c="2"/>s106011535<text:line-break/>s106020020<text:s text:c="2"/>s106022401<text:s text:c="2"/>s106023036<text:s text:c="2"/>s106032708<text:s text:c="2"/>s106033613<text:s text:c="2"/>s106042083<text:s text:c="2"/>s106060021<text:s text:c="2"/>s106062304<text:line-break/>s106062362<text:s text:c="2"/>s106064702<text:s text:c="2"/>s106070036<text:s text:c="2"/>s106071026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03_01</dc:title>
  </office:meta>
</office:document-meta>
</file>