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430_01"/>張貼日期：2018/04/30</text:span> <text:line-break/></text:p>
      <text:h text:style-name="Heading_20_1" text:outline-level="1"><text:bookmark-start text:name="__RefHeading___計通中心代管_dns_服務平台_ddns_系統維護作業通知_1"/><text:bookmark-start text:name="計通中心代管_dns_服務平台_ddns_系統維護作業通知"/>計通中心代管 DNS 服務平台 (DDNS) 系統維護作業通知<text:bookmark-end text:name="__RefHeading___計通中心代管_dns_服務平台_ddns_系統維護作業通知_1"/><text:bookmark-end text:name="計通中心代管_dns_服務平台_ddns_系統維護作業通知"/></text:h>
      <text:p text:style-name="Text_20_body">主旨：計通中心代管 DNS 服務平台 (DDNS) 系統維護作業通知
<text:line-break/><text:line-break/>
說明：</text:p>
      <text:list text:style-name="Numbering_20_1" text:continue-numbering="false">
        <text:list-item>
          <text:p text:style-name="FirstListParagraph_Numbering_20_1_Content"> 計通中心訂於05/08(二) 09:00 - 05/09(三)17:00  進行 DDNS 系統維護作業，屆時 DDNS 系統將暫停網頁介面(<text:a xlink:type="simple" xlink:href="https://ddns.net.nthu.edu.tw" text:style-name="Internet_20_link" text:visited-style-name="Visited_20_Internet_20_Link">https://ddns.net.nthu.edu.tw</text:a> )登入與資料修改服務，<text:span text:style-name="Strong_20_Emphasis">維護期間 DDNS 系統 DNS 查詢功能將維持正常運作。</text:span></text:p>
        </text:list-item>
        <text:list-item>
          <text:p text:style-name="Numbering_20_1_Content"> 本次維護主要是為提升 DDNS 系統之可用性，增設一部不同網段的專屬 DNS Slave 服務主機(ddns2.net.nthu.edu.tw)。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本組陳先生，校內分機 31133,wcchen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430_01</dc:title>
  </office:meta>
</office:document-meta>
</file>