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424_01"/>張貼日期：2018/04/24</text:span> <text:line-break/></text:p>
      <text:h text:style-name="Heading_20_1" text:outline-level="1"><text:bookmark-start text:name="__RefHeading___提醒_請確認所使用_virtual_box_extension_pack_是否合法_1"/><text:bookmark-start text:name="提醒_請確認所使用_virtual_box_extension_pack_是否合法"/>[提醒] 請確認所使用 Virtual Box Extension Pack 是否合法<text:bookmark-end text:name="__RefHeading___提醒_請確認所使用_virtual_box_extension_pack_是否合法_1"/><text:bookmark-end text:name="提醒_請確認所使用_virtual_box_extension_pack_是否合法"/></text:h>
      <text:p text:style-name="Text_20_body">主旨：[提醒] 請確認所使用 Virtual Box Extension Pack 是否合法
<text:line-break/><text:line-break/>
說明：</text:p>
      <text:list text:style-name="List_20_1" text:continue-numbering="false">
        <text:list-item>
          <text:p text:style-name="FirstListParagraph_List_20_1_Content"> Virtual Box 擴展包(Extension Pack)之使用，僅個人使用與教育機構使用不需要收取授權費用, 相關定義請參閱下方Oracle所提供之中文說明1、2。若有非以上情況之使用需求，請依學校規定進行採購。</text:p>
          <text:list text:style-name="List_20_1">
            <text:list-item>
              <text:p text:style-name="List_20_1_Content"> Oracle提供擴展包(Extension Pack)之“個人使用”與“教育機構使用”中文說明：</text:p>
            </text:list-item>
          </text:list>
          <text:list text:style-name="Numbering_20_1">
            <text:list-item>
              <text:p text:style-name="Numbering_20_1_Content"> Oracle VM Virtual Box擴展包個人使用，定義為“Virtual Box 擴展包的一個實例,該實例被下載到單台主機上,並在同一主機上或連接到該主機的單個用戶端上訪問”,必須明確個人客戶電腦為非商業目的。</text:p>
            </text:list-item>
            <text:list-item>
              <text:p text:style-name="Numbering_20_1_Content">  Oracle VM Virtual Box擴展包教育機構使用，定義為“學術機構中的教師或學生使用,為機構教育課程的一部分”,個人使用和/或教育用途必須明確排除將本產品用於商業用途。</text:p>
            </text:list-item>
            <text:list-item>
              <text:p text:style-name="Numbering_20_1_Content"> 基礎包用於企業商業用途也屬於開源的,但是擴展包不是開源軟體,需要收取授權費用。</text:p>
            </text:list-item>
          </text:list>
          <text:list text:style-name="List_20_1">
            <text:list-item>
              <text:p text:style-name="List_20_1_Content"> 關於Virtual Box授權說明，請參閱：<text:a xlink:type="simple" xlink:href="https://www.virtualbox.org/wiki/Licensing_FAQ" text:style-name="Internet_20_link" text:visited-style-name="Visited_20_Internet_20_Link">https://www.virtualbox.org/wiki/Licensing_FAQ</text:a></text:p>
            </text:list-item>
          </text:list>
        </text:list-item>
        <text:list-item>
          <text:p text:style-name="LastListParagraph_List_20_1_Content"> 如何移除 VirtualBox Extension Pack，請參閱：<text:a xlink:type="simple" xlink:href="https://net.nthu.edu.tw/netsys/faq:uninstall_virtualbox_extension_pack" text:style-name="Internet_20_link" text:visited-style-name="Visited_20_Internet_20_Link">https://net.nthu.edu.tw/netsys/faq:uninstall_virtualbox_extension_pack</text:a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424_01</dc:title>
  </office:meta>
</office:document-meta>
</file>