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03_01"/>張貼日期：2018/04/03</text:span> <text:line-break/></text:p>
      <text:h text:style-name="Heading_20_1" text:outline-level="1"><text:bookmark-start text:name="__RefHeading___疑似異常登入_暫停_u941039_oz.nthu.edu.tw_等3筆信箱帳號_1"/><text:bookmark-start text:name="疑似異常登入_暫停_u941039_oz.nthu.edu.tw_等3筆信箱帳號"/>疑似異常登入，暫停 u941039@oz.nthu.edu.tw 等3筆信箱帳號<text:bookmark-end text:name="__RefHeading___疑似異常登入_暫停_u941039_oz.nthu.edu.tw_等3筆信箱帳號_1"/><text:bookmark-end text:name="疑似異常登入_暫停_u941039_oz.nthu.edu.tw_等3筆信箱帳號"/></text:h>
      <text:p text:style-name="Text_20_body">主旨：查 u941039@oz.nthu.edu.tw 等3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u941039@oz.nthu.edu.tw 等3筆信箱帳號(詳後清單)於 2018/04/02-0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4-02 23:55:22<text:s text:c="5"/>u941039@oz.nthu.edu.tw<text:s text:c="2"/>smtpauth<text:s text:c="8"/>37.139.57.XX<text:s text:c="4"/>Russian Federation<text:line-break/>2018-04-03 04:18:52<text:s text:c="5"/>s9866804@m98.nthu.edu.tw<text:s text:c="8"/>smtpauth<text:s text:c="8"/>200.66.126.XX<text:s text:c="3"/>Brazil<text:line-break/>2018-04-03 04:27:26<text:s text:c="5"/>u941039@oz.nthu.edu.tw<text:s text:c="2"/>smtpauth<text:s text:c="8"/>37.139.56.XX<text:s text:c="4"/>Russian Federation<text:line-break/>2018-04-03 04:27:26<text:s text:c="5"/>u920205@oz.nthu.edu.tw<text:s text:c="2"/>smtpauth<text:s text:c="8"/>46.161.50.XX<text:s text:c="3"/>Russian Federation<text:line-break/>2018-04-03 04:37:51<text:s text:c="5"/>u941039@oz.nthu.edu.tw<text:s text:c="2"/>smtpauth<text:s text:c="8"/>5.101.7.XX<text:s text:c="6"/>Russian Federation<text:line-break/>2018-04-03 04:37:51<text:s text:c="5"/>u920205@oz.nthu.edu.tw<text:s text:c="2"/>smtpauth<text:s text:c="8"/>5.101.5.XX<text:s text:c="6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03_01</dc:title>
  </office:meta>
</office:document-meta>
</file>