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27_01"/>張貼日期：2018/03/27</text:span> <text:line-break/></text:p>
      <text:h text:style-name="Heading_20_1" text:outline-level="1"><text:bookmark-start text:name="__RefHeading___轉貼_twaren_公告_twaren_ssl-vpn_設備維護通知_03_27_1"/><text:bookmark-start text:name="轉貼_twaren_公告_twaren_ssl-vpn_設備維護通知_03_27"/>[轉貼 TWAREN 公告] TWAREN SSL-VPN 設備維護通知 03/27<text:bookmark-end text:name="__RefHeading___轉貼_twaren_公告_twaren_ssl-vpn_設備維護通知_03_27_1"/><text:bookmark-end text:name="轉貼_twaren_公告_twaren_ssl-vpn_設備維護通知_03_27"/></text:h>
      <text:list text:style-name="List_20_1" text:continue-numbering="false">
        <text:list-item>
          <text:p text:style-name="FirstListParagraph_List_20_1_Content"> 公告類別：設備</text:p>
        </text:list-item>
        <text:list-item>
          <text:p text:style-name="List_20_1_Content"> 事件類別：通知</text:p>
        </text:list-item>
        <text:list-item>
          <text:p text:style-name="List_20_1_Content"> 公告發佈日期：2018-03-26 14:21:29</text:p>
        </text:list-item>
        <text:list-item>
          <text:p text:style-name="List_20_1_Content"> 事由：國網中心將於3/27 12:00~13:00進行SSL-VPN設備維護，維護過程中TWAREN SSL-VPN服務將會中斷敬請見諒！</text:p>
        </text:list-item>
        <text:list-item>
          <text:p text:style-name="List_20_1_Content"> 預估影響時間：<text:span text:style-name="Strong_20_Emphasis">2018-03-27 12:00:00 ～ 2018-03-27 13:00:00</text:span> </text:p>
        </text:list-item>
        <text:list-item>
          <text:p text:style-name="List_20_1_Content"> 影響範圍： </text:p>
        </text:list-item>
        <text:list-item>
          <text:p text:style-name="List_20_1_Content"> 補充說明：</text:p>
        </text:list-item>
        <text:list-item>
          <text:p text:style-name="LastListParagraph_List_20_1_Content"> 公告網址：<text:line-break/><text:a xlink:type="simple" xlink:href="http://noc.twaren.net/noc_2008/NOCBulletin/OperationBulletinContent.php?ANNOUNCE_ID=3322" text:style-name="Internet_20_link" text:visited-style-name="Visited_20_Internet_20_Link">http://noc.twaren.net/noc_2008/NOCBulletin/OperationBulletinContent.php?ANNOUNCE_ID=3322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27_01</dc:title>
  </office:meta>
</office:document-meta>
</file>