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20_02"/>張貼日期：2018/03/20</text:span> <text:line-break/></text:p>
      <text:h text:style-name="Heading_20_1" text:outline-level="1"><text:bookmark-start text:name="__RefHeading___資安漏洞預警通知_adobe_flash_player存在安全漏洞_cve-2018-4919與cve-2018-4920_允許攻擊者在受害系統上執行任意程式碼_請儘速確認並進行更新_1"/><text:bookmark-start text:name="資安漏洞預警通知_adobe_flash_player存在安全漏洞_cve-2018-4919與cve-2018-4920_允許攻擊者在受害系統上執行任意程式碼_請儘速確認並進行更新"/>[資安漏洞預警通知] Adobe Flash Player存在安全漏洞(CVE-2018-4919與CVE-2018-4920)，允許攻擊者在受害系統上執行任意程式碼，請儘速確認並進行更新<text:bookmark-end text:name="__RefHeading___資安漏洞預警通知_adobe_flash_player存在安全漏洞_cve-2018-4919與cve-2018-4920_允許攻擊者在受害系統上執行任意程式碼_請儘速確認並進行更新_1"/><text:bookmark-end text:name="資安漏洞預警通知_adobe_flash_player存在安全漏洞_cve-2018-4919與cve-2018-4920_允許攻擊者在受害系統上執行任意程式碼_請儘速確認並進行更新"/></text:h>
      <text:p text:style-name="Text_20_body">主旨：[資安漏洞預警通知] Adobe Flash Player存在安全漏洞(CVE-2018-4919與CVE-2018-4920)，允許攻擊者在受害系統上執行任意程式碼，請儘速確認並進行更新
<text:line-break/><text:line-break/>
說明：</text:p>
      <text:list text:style-name="List_20_1" text:continue-numbering="false">
        <text:list-item>
          <text:p text:style-name="FirstListParagraph_List_20_1_Content"> Adobe Flash Player是一個被廣泛使用的多媒體程式播放器。</text:p>
        </text:list-item>
        <text:list-item>
          <text:p text:style-name="List_20_1_Content"> Adobe釋出的三月份更新中包含2個Adobe Flash Player的安全漏洞(CVE-2018-4919與CVE-2018-4920)，攻擊者可藉由誘騙使用者點擊含有惡意Flash的檔案或網頁等，進而導致遠端攻擊者可在受害系統上執行任意程式碼。</text:p>
        </text:list-item>
        <text:list-item>
          <text:p text:style-name="List_20_1_Content"> 影響平臺： </text:p>
          <text:list text:style-name="List_20_1">
            <text:list-item>
              <text:p text:style-name="List_20_1_Content"> Adobe Flash Player Desktop Runtime小於(含) 28.0.0.161之前的版本</text:p>
            </text:list-item>
            <text:list-item>
              <text:p text:style-name="List_20_1_Content"> Adobe Flash Player for Google Chrome小於(含) 28.0.0.161之前的版本</text:p>
            </text:list-item>
            <text:list-item>
              <text:p text:style-name="List_20_1_Content"> Adobe Flash Player for Microsoft Edge小於(含) 28.0.0.161之前的版本</text:p>
            </text:list-item>
            <text:list-item>
              <text:p text:style-name="List_20_1_Content"> Adobe Flash Player for Internet Explorer 11小於(含) 280.0.161之前的版本</text:p>
            </text:list-item>
          </text:list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可至Adobe Flash Player官網(<text:a xlink:type="simple" xlink:href="https://getadobe.com/tw/flashplayer/about/" text:style-name="Internet_20_link" text:visited-style-name="Visited_20_Internet_20_Link">https://getadobe.com/tw/flashplayer/about/</text:a>)提供的連結，確認當前使用之版本。</text:p>
            </text:list-item>
            <text:list-item>
              <text:p text:style-name="Numbering_20_1_Content"> 如所使用的版本為上述受影響的Adobe Flash Player版本，請至Adobe Flash Player官網(<text:a xlink:type="simple" xlink:href="https://get.adobe.com/tw/flashplayer/" text:style-name="Internet_20_link" text:visited-style-name="Visited_20_Internet_20_Link">https://get.adobe.com/tw/flashplayer/</text:a>)，下載更新至Adobe Flash Player 29.0.0.113(含)之後的版本。</text:p>
            </text:list-item>
            <text:list-item>
              <text:p text:style-name="Numbering_20_1_Content"> 定期檢視系統/應用程式更新紀錄，避免駭客利用系統/應用程式安全性漏洞進行入侵行為，並更新防毒軟體病毒碼以加強防護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helpx.adobe.com/security/products/flash-player/apsb18-05.html" text:style-name="Internet_20_link" text:visited-style-name="Visited_20_Internet_20_Link">https://helpx.adobe.com/security/products/flash-player/apsb18-05.html</text:a></text:p>
            </text:list-item>
            <text:list-item>
              <text:p text:style-name="LastListParagraph_Numbering_20_1_Content"> <text:a xlink:type="simple" xlink:href="https://www.securityfocus.com/bid/103385/info" text:style-name="Internet_20_link" text:visited-style-name="Visited_20_Internet_20_Link">https://www.securityfocus.com/bid/103385/info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20_02</dc:title>
  </office:meta>
</office:document-meta>
</file>