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308_01"/>張貼日期：2018/03/08</text:span> <text:line-break/></text:p>
      <text:h text:style-name="Heading_20_1" text:outline-level="1"><text:bookmark-start text:name="__RefHeading___疑似異常登入_暫停_shlchang_mx.nthu.edu.tw_信箱帳號_1"/><text:bookmark-start text:name="疑似異常登入_暫停_shlchang_mx.nthu.edu.tw_信箱帳號"/>疑似異常登入，暫停 shlchang@mx.nthu.edu.tw 信箱帳號<text:bookmark-end text:name="__RefHeading___疑似異常登入_暫停_shlchang_mx.nthu.edu.tw_信箱帳號_1"/><text:bookmark-end text:name="疑似異常登入_暫停_shlchang_mx.nthu.edu.tw_信箱帳號"/></text:h>
      <text:p text:style-name="Text_20_body">主旨：查 shlchang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hlchang@mx.nthu.edu.tw 信箱帳號(詳後清單)於 2018/03/0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3-07 11:39:39<text:s text:c="5"/>shlchang@mx.nthu.edu.tw smtpauth<text:s text:c="8"/>41.79.4.XX<text:s text:c="5"/>Nigeria<text:line-break/>2018-03-07 16:54:25<text:s text:c="5"/>shlchang@mx.nthu.edu.tw smtpauth<text:s text:c="8"/>103.81.155.XX<text:s text:c="2"/>India<text:line-break/>2018-03-07 22:08:57<text:s text:c="5"/>shlchang@mx.nthu.edu.tw smtpauth<text:s text:c="8"/>178.150.188.XX Ukrain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308_01</dc:title>
  </office:meta>
</office:document-meta>
</file>