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05_01"/>張貼日期：2018/03/05</text:span> <text:line-break/></text:p>
      <text:h text:style-name="Heading_20_1" text:outline-level="1"><text:bookmark-start text:name="__RefHeading___資安漏洞預警通知_cisco_esc軟體存在安全漏洞_請儘速確認並進行修正_1"/><text:bookmark-start text:name="資安漏洞預警通知_cisco_esc軟體存在安全漏洞_請儘速確認並進行修正"/>[資安漏洞預警通知] Cisco ESC軟體存在安全漏洞，請儘速確認並進行修正<text:bookmark-end text:name="__RefHeading___資安漏洞預警通知_cisco_esc軟體存在安全漏洞_請儘速確認並進行修正_1"/><text:bookmark-end text:name="資安漏洞預警通知_cisco_esc軟體存在安全漏洞_請儘速確認並進行修正"/></text:h>
      <text:p text:style-name="Text_20_body">主旨：Cisco ESC軟體存在安全漏洞，請儘速確認並進行修正
<text:line-break/><text:line-break/>
說明：</text:p>
      <text:list text:style-name="List_20_1" text:continue-numbering="false">
        <text:list-item>
          <text:p text:style-name="FirstListParagraph_List_20_1_Content"> Cisco Elastic Services Controller(ESC)是一款提升網路功能虛擬化(NFV)環境彈性的軟體。</text:p>
        </text:list-item>
        <text:list-item>
          <text:p text:style-name="List_20_1_Content"> 研究團隊發現Cisco ESC軟體的Web服務認證功能存在安全漏洞(CVE-2018-0121)，導致未經授權的遠端攻擊者使用管理者帳號登入時，無需輸入密碼即可登入，進而造成遠端攻擊者成功獲取Web服務的管理者權限。</text:p>
        </text:list-item>
        <text:list-item>
          <text:p text:style-name="List_20_1_Content"> 影響平臺： </text:p>
          <text:list text:style-name="List_20_1">
            <text:list-item>
              <text:p text:style-name="List_20_1_Content"> Cisco Elastic Services Controller 3.0.0</text:p>
            </text:list-item>
          </text:list>
        </text:list-item>
        <text:list-item>
          <text:p text:style-name="List_20_1_Content"> 建議措施：</text:p>
          <text:list text:style-name="List_20_1">
            <text:list-item>
              <text:p text:style-name="List_20_1_Content"> 目前Cisco官方已針對此弱點釋出修復版本，請聯絡設備維護廠商或參考以下建議進行更新：</text:p>
              <text:list text:style-name="Numbering_20_1">
                <text:list-item>
                  <text:p text:style-name="Numbering_20_1_Content"> 於ESC指令介面輸入「esc_version」指令確認當前使用的ESC軟體版本。</text:p>
                </text:list-item>
                <text:list-item>
                  <text:p text:style-name="LastListParagraph_Numbering_20_1_Content"> 如使用受影響之ESC軟體版本，請瀏覽Cisco官方更新網頁(<text:a xlink:type="simple" xlink:href="http://www.cisco.com/cisco/software/navigator.html" text:style-name="Internet_20_link" text:visited-style-name="Visited_20_Internet_20_Link">http://www.cisco.com/cisco/software/navigator.html</text:a>)，於Download Software頁面點擊Products→Cloud and Systems Management→Service Management and Orchestration→Elastic Services Controller，或至以下連結選擇3.1或以上版本進行更新：<text:a xlink:type="simple" xlink:href="https://software.cisco.com/download/navigator.html?mdfid=286284210" text:style-name="Internet_20_link" text:visited-style-name="Visited_20_Internet_20_Link">https://software.cisco.com/download/navigator.html?mdfid=286284210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FirstListParagraph_List_20_1_Content"> 參考資料:</text:p>
          <text:list text:style-name="Numbering_20_1">
            <text:list-item>
              <text:p text:style-name="Numbering_20_1_Content"> <text:a xlink:type="simple" xlink:href="https://tools.cisco.com/security/center/content/CiscoSecurityAdvisory/cisco-sa-20180221-esc" text:style-name="Internet_20_link" text:visited-style-name="Visited_20_Internet_20_Link">https://tools.cisco.com/security/center/content/CiscoSecurityAdvisory/cisco-sa-20180221-esc</text:a></text:p>
            </text:list-item>
            <text:list-item>
              <text:p text:style-name="LastListParagraph_Numbering_20_1_Content"> <text:a xlink:type="simple" xlink:href="https://nvd.nist.gov/vuln/detail/CVE-2018-0121" text:style-name="Internet_20_link" text:visited-style-name="Visited_20_Internet_20_Link">https://nvd.nist.gov/vuln/detail/CVE-2018-012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05_01</dc:title>
  </office:meta>
</office:document-meta>
</file>