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301_02"/>張貼日期：2018/03/01</text:span> <text:line-break/></text:p>
      <text:h text:style-name="Heading_20_3" text:outline-level="3"><text:bookmark-start text:name="__RefHeading___長期未使用電子郵件信箱帳號停用公告_2018_04_02_1"/><text:bookmark-start text:name="長期未使用電子郵件信箱帳號停用公告_2018_04_02"/>長期未使用電子郵件信箱帳號停用公告 (2018/04/02)<text:bookmark-end text:name="__RefHeading___長期未使用電子郵件信箱帳號停用公告_2018_04_02_1"/><text:bookmark-end text:name="長期未使用電子郵件信箱帳號停用公告_2018_04_02"/></text:h>
      <text:p text:style-name="Text_20_body">主旨：下列長期未使用電子郵件信箱帳號將於 2018/04/02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8/04/02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8/04/02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8/04/02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8/04/02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8/03/01<text:line-break/>清查類型: 長期未登入帳號<text:line-break/>清查範圍: Y5<text:line-break/>符合筆數: 2133<text:line-break/>===============================================================================<text:line-break/>antseng@mx<text:s text:c="6"/>bkchen@mx<text:s text:c="7"/>bsyan@mx<text:s text:c="8"/>changyaotzu@mx<text:s text:c="2"/>chaojung@mx<text:s text:c="5"/><text:line-break/>chentingchun@mx cherncn@mx<text:s text:c="6"/>chiating@mx<text:s text:c="5"/>chienho@mx<text:s text:c="6"/>chienhsuan@mx<text:s text:c="3"/><text:line-break/>chihming@mx<text:s text:c="5"/>chingwen@mx<text:s text:c="5"/>chungyi@mx<text:s text:c="6"/>chyliu@mx<text:s text:c="7"/>cksung@mx<text:s text:c="7"/><text:line-break/>clin@mx<text:s text:c="9"/>csliu@mx<text:s text:c="8"/>cwchiu@mx<text:s text:c="7"/>cwlin@mx<text:s text:c="8"/>cyfan@mx<text:s text:c="8"/><text:line-break/>cyliu@mx<text:s text:c="8"/>d888401@oz<text:s text:c="6"/>d893319@oz<text:s text:c="6"/>d907111@oz<text:s text:c="6"/>d907502@oz<text:s text:c="6"/><text:line-break/>d907510@oz<text:s text:c="6"/>d907532@oz<text:s text:c="6"/>d907704@oz<text:s text:c="6"/>d907803@oz<text:s text:c="6"/>d913654@oz<text:s text:c="6"/><text:line-break/>d913771@oz<text:s text:c="6"/>d913933@oz<text:s text:c="6"/>d914286@oz<text:s text:c="6"/>d917111@oz<text:s text:c="6"/>d917701@oz<text:s text:c="6"/><text:line-break/>d917821@oz<text:s text:c="6"/>d917902@oz<text:s text:c="6"/>d918207@oz<text:s text:c="6"/>d918208@oz<text:s text:c="6"/>d927004@oz<text:s text:c="6"/><text:line-break/>d927517@oz<text:s text:c="6"/>d927716@oz<text:s text:c="6"/>d927811@oz<text:s text:c="6"/>d927819@oz<text:s text:c="6"/>d927909@oz<text:s text:c="6"/><text:line-break/>d928313@oz<text:s text:c="6"/>d929103@oz<text:s text:c="6"/>d933525@oz<text:s text:c="6"/>d933970@oz<text:s text:c="6"/>d937201@oz<text:s text:c="6"/><text:line-break/>d937313@oz<text:s text:c="6"/>d937431@oz<text:s text:c="6"/>d937608@oz<text:s text:c="6"/>d937725@oz<text:s text:c="6"/>d937911@oz<text:s text:c="6"/><text:line-break/>d938212@oz<text:s text:c="6"/>d938217@oz<text:s text:c="6"/>d939211@oz<text:s text:c="6"/>d943589@oz<text:s text:c="6"/>d943656@oz<text:s text:c="6"/><text:line-break/>d947308@oz<text:s text:c="6"/>d947401@oz<text:s text:c="6"/>d947501@oz<text:s text:c="6"/>d947510@oz<text:s text:c="6"/>d948105@oz<text:s text:c="6"/><text:line-break/>d948202@oz<text:s text:c="6"/>d948204@oz<text:s text:c="6"/>d948234@oz<text:s text:c="6"/>d948243@oz<text:s text:c="6"/>d948325@oz<text:s text:c="6"/><text:line-break/>d948905@oz<text:s text:c="6"/>d949023@oz<text:s text:c="6"/>d949702@oz<text:s text:c="6"/>d9520801@oz<text:s text:c="5"/>d9531821@oz<text:s text:c="5"/><text:line-break/>d9533824@oz<text:s text:c="5"/>d9534805@oz<text:s text:c="5"/>d9546804@oz<text:s text:c="5"/>d9562815@oz<text:s text:c="5"/>d9562825@oz<text:s text:c="5"/><text:line-break/>d9562863@oz<text:s text:c="5"/>d9563801@oz<text:s text:c="5"/>d9563806@oz<text:s text:c="5"/>d9563825@oz<text:s text:c="5"/>d9564526@oz<text:s text:c="5"/><text:line-break/>d9566819@oz<text:s text:c="5"/>d9572805@oz<text:s text:c="5"/>d9573802@oz<text:s text:c="5"/>d9611813@oz<text:s text:c="5"/>d9620801@oz<text:s text:c="5"/><text:line-break/>d9621807@oz<text:s text:c="5"/>d9631840@oz<text:s text:c="5"/>d9661807@oz<text:s text:c="5"/>d9663802@oz<text:s text:c="5"/>d9663818@oz<text:s text:c="5"/><text:line-break/>d9664807@oz<text:s text:c="5"/>d9666809@oz<text:s text:c="5"/>d9680808@oz<text:s text:c="5"/>d9680819@oz<text:s text:c="5"/>d9680823@oz<text:s text:c="5"/><text:line-break/>d9711809@oz<text:s text:c="5"/>d9712813@oz<text:s text:c="5"/>d9713801@oz<text:s text:c="5"/>d9721881@oz<text:s text:c="5"/>d9723826@oz<text:s text:c="5"/><text:line-break/>d9723829@oz<text:s text:c="5"/>d9731507@oz<text:s text:c="5"/>d9731816@oz<text:s text:c="5"/>d9731823@oz<text:s text:c="5"/>d9731827@oz<text:s text:c="5"/><text:line-break/>d9731838@oz<text:s text:c="5"/>d9735805@oz<text:s text:c="5"/>d9762821@oz<text:s text:c="5"/>d9763826@oz<text:s text:c="5"/>d9780517@oz<text:s text:c="5"/><text:line-break/>d9780804@oz<text:s text:c="5"/>d9780824@oz<text:s text:c="5"/>d9780829@oz<text:s text:c="5"/>dahuang@mx<text:s text:c="6"/>dcwu@mx<text:s text:c="9"/><text:line-break/>dvasu@mx<text:s text:c="8"/>emmychen@mx<text:s text:c="5"/>fabian@mx<text:s text:c="7"/>fangyisu@mx<text:s text:c="5"/>g925108@oz<text:s text:c="6"/><text:line-break/>g926002@oz<text:s text:c="6"/>g926012@oz<text:s text:c="6"/>g933112@oz<text:s text:c="6"/>g934253@oz<text:s text:c="6"/>g934256@oz<text:s text:c="6"/><text:line-break/>g934852@oz<text:s text:c="6"/>g935018@oz<text:s text:c="6"/>g936504@oz<text:s text:c="6"/>g943152@oz<text:s text:c="6"/>g943466@oz<text:s text:c="6"/><text:line-break/>g943933@oz<text:s text:c="6"/>g944858@oz<text:s text:c="6"/>g945113@oz<text:s text:c="6"/>g945258@oz<text:s text:c="6"/>g945817@oz<text:s text:c="6"/><text:line-break/>g946509@oz<text:s text:c="6"/>g946744@oz<text:s text:c="6"/>g9511510@oz<text:s text:c="5"/>g9511579@oz<text:s text:c="5"/>g9522522@oz<text:s text:c="5"/><text:line-break/>g9522550@oz<text:s text:c="5"/>g9523514@oz<text:s text:c="5"/>g9523520@oz<text:s text:c="5"/>g9531515@oz<text:s text:c="5"/>g9531516@oz<text:s text:c="5"/><text:line-break/>g9531571@oz<text:s text:c="5"/>g9531592@oz<text:s text:c="5"/>g9532505@oz<text:s text:c="5"/>g9532514@oz<text:s text:c="5"/>g9533572@oz<text:s text:c="5"/><text:line-break/>g9533592@oz<text:s text:c="5"/>g9536530@oz<text:s text:c="5"/>g9543509@oz<text:s text:c="5"/>g9543513@oz<text:s text:c="5"/>g9543608@oz<text:s text:c="5"/><text:line-break/>g9561508@oz<text:s text:c="5"/>g9561552@oz<text:s text:c="5"/>g9561564@oz<text:s text:c="5"/>g9561575@oz<text:s text:c="5"/>g9562520@oz<text:s text:c="5"/><text:line-break/>g9562534@oz<text:s text:c="5"/>g9562543@oz<text:s text:c="5"/>g9562549@oz<text:s text:c="5"/>g9562578@oz<text:s text:c="5"/>g9562610@oz<text:s text:c="5"/><text:line-break/>g9562614@oz<text:s text:c="5"/>g9563509@oz<text:s text:c="5"/>g9563522@oz<text:s text:c="5"/>g9563544@oz<text:s text:c="5"/>g9573605@oz<text:s text:c="5"/><text:line-break/>g9574503@oz<text:s text:c="5"/>g9575504@oz<text:s text:c="5"/>g9580508@oz<text:s text:c="5"/>g9580602@oz<text:s text:c="5"/>g9611504@oz<text:s text:c="5"/><text:line-break/>g9611542@oz<text:s text:c="5"/>g9611604@oz<text:s text:c="5"/>g9612501@oz<text:s text:c="5"/>g9621513@oz<text:s text:c="5"/>g9621602@oz<text:s text:c="5"/><text:line-break/>g9621604@oz<text:s text:c="5"/>g9622510@oz<text:s text:c="5"/>g9623501@oz<text:s text:c="5"/>g9623544@oz<text:s text:c="5"/>g9624701@oz<text:s text:c="5"/><text:line-break/>g9631554@oz<text:s text:c="5"/>g9631562@oz<text:s text:c="5"/>g9632515@oz<text:s text:c="5"/>g9632529@oz<text:s text:c="5"/>g9632539@oz<text:s text:c="5"/><text:line-break/>g9633563@oz<text:s text:c="5"/>g9633580@oz<text:s text:c="5"/>g9633602@oz<text:s text:c="5"/>g9633608@oz<text:s text:c="5"/>g9634550@oz<text:s text:c="5"/><text:line-break/>g9636501@oz<text:s text:c="5"/>g9642504@oz<text:s text:c="5"/>g9643506@oz<text:s text:c="5"/>g9643514@oz<text:s text:c="5"/>g9644701@oz<text:s text:c="5"/><text:line-break/>g9645504@oz<text:s text:c="5"/>g9645505@oz<text:s text:c="5"/>g9645508@oz<text:s text:c="5"/>g9661556@oz<text:s text:c="5"/>g9661603@oz<text:s text:c="5"/><text:line-break/>g9661615@oz<text:s text:c="5"/>g9661625@oz<text:s text:c="5"/>g9662510@oz<text:s text:c="5"/>g9662519@oz<text:s text:c="5"/>g9662520@oz<text:s text:c="5"/><text:line-break/>g9662557@oz<text:s text:c="5"/>g9662559@oz<text:s text:c="5"/>g9662638@oz<text:s text:c="5"/>g9663554@oz<text:s text:c="5"/>g9665506@oz<text:s text:c="5"/><text:line-break/>g9665529@oz<text:s text:c="5"/>g9665531@oz<text:s text:c="5"/>g9666525@oz<text:s text:c="5"/>g9668701@oz<text:s text:c="5"/>g9671505@oz<text:s text:c="5"/><text:line-break/>g9672505@oz<text:s text:c="5"/>g9672510@oz<text:s text:c="5"/>g9673503@oz<text:s text:c="5"/>g9673505@oz<text:s text:c="5"/>g9673506@oz<text:s text:c="5"/><text:line-break/>g9674508@oz<text:s text:c="5"/>g9674512@oz<text:s text:c="5"/>g9676501@oz<text:s text:c="5"/>g9680548@oz<text:s text:c="5"/>g9680601@oz<text:s text:c="5"/><text:line-break/>g9711523@oz<text:s text:c="5"/>g9711525@oz<text:s text:c="5"/>g9711530@oz<text:s text:c="5"/>g9712517@oz<text:s text:c="5"/>g9712530@oz<text:s text:c="5"/><text:line-break/>g9721611@oz<text:s text:c="5"/>g9723508@oz<text:s text:c="5"/>g9724519@oz<text:s text:c="5"/>g9730504@oz<text:s text:c="5"/>g9731520@oz<text:s text:c="5"/><text:line-break/>g9731521@oz<text:s text:c="5"/>g9731538@oz<text:s text:c="5"/>g9731580@oz<text:s text:c="5"/>g9732509@oz<text:s text:c="5"/>g9732561@oz<text:s text:c="5"/><text:line-break/>g9733560@oz<text:s text:c="5"/>g9733568@oz<text:s text:c="5"/>g9733584@oz<text:s text:c="5"/>g9733597@oz<text:s text:c="5"/>g9733701@oz<text:s text:c="5"/><text:line-break/>g9734503@oz<text:s text:c="5"/>g9734513@oz<text:s text:c="5"/>g9734529@oz<text:s text:c="5"/>g9734550@oz<text:s text:c="5"/>g9734617@oz<text:s text:c="5"/><text:line-break/>g9735504@oz<text:s text:c="5"/>g9735513@oz<text:s text:c="5"/>g9735515@oz<text:s text:c="5"/>g9741501@oz<text:s text:c="5"/>g9741515@oz<text:s text:c="5"/><text:line-break/>g9743508@oz<text:s text:c="5"/>g9743510@oz<text:s text:c="5"/>g9744512@oz<text:s text:c="5"/>g9745511@oz<text:s text:c="5"/>g9746501@oz<text:s text:c="5"/><text:line-break/>g9749501@oz<text:s text:c="5"/>g9749504@oz<text:s text:c="5"/>g9749701@oz<text:s text:c="5"/>g9761536@oz<text:s text:c="5"/>g9761554@oz<text:s text:c="5"/><text:line-break/>g9761559@oz<text:s text:c="5"/>g9761575@oz<text:s text:c="5"/>g9761609@oz<text:s text:c="5"/>g9762501@oz<text:s text:c="5"/>g9762513@oz<text:s text:c="5"/><text:line-break/>g9762520@oz<text:s text:c="5"/>g9762536@oz<text:s text:c="5"/>g9762547@oz<text:s text:c="5"/>g9762556@oz<text:s text:c="5"/>g9762558@oz<text:s text:c="5"/><text:line-break/>g9762596@oz<text:s text:c="5"/>g9762602@oz<text:s text:c="5"/>g9762606@oz<text:s text:c="5"/>g9762615@oz<text:s text:c="5"/>g9762626@oz<text:s text:c="5"/><text:line-break/>g9764504@oz<text:s text:c="5"/>g9764520@oz<text:s text:c="5"/>g9764523@oz<text:s text:c="5"/>g9765527@oz<text:s text:c="5"/>g9766528@oz<text:s text:c="5"/><text:line-break/>g9766539@oz<text:s text:c="5"/>g9766542@oz<text:s text:c="5"/>g9769504@oz<text:s text:c="5"/>g9771503@oz<text:s text:c="5"/>g9780512@oz<text:s text:c="5"/><text:line-break/>g9780555@oz<text:s text:c="5"/>g9780570@oz<text:s text:c="5"/>ghwu@mx<text:s text:c="9"/>hcsun@mx<text:s text:c="8"/>hjchiang@mx<text:s text:c="5"/><text:line-break/>hmm@mx<text:s text:c="10"/>hongchi@mx<text:s text:c="6"/>hsicchen@mx<text:s text:c="5"/>hsieh@mx<text:s text:c="8"/>hungyt@mx<text:s text:c="7"/><text:line-break/>hwtzeng@mx<text:s text:c="6"/>hzchen@mx<text:s text:c="7"/>jeng@mx<text:s text:c="9"/>jheying@mx<text:s text:c="6"/>jialinliu@mx<text:s text:c="4"/><text:line-break/>jjchiu@mx<text:s text:c="7"/>jjkai@mx<text:s text:c="8"/>juifen@mx<text:s text:c="7"/>klcheng@mx<text:s text:c="6"/>ktchen@mx<text:s text:c="7"/><text:line-break/>kuowanru@mx<text:s text:c="5"/>lfkuo@mx<text:s text:c="8"/>linchunyi@mx<text:s text:c="4"/>linyaonan@mx<text:s text:c="4"/>linyt@mx<text:s text:c="8"/><text:line-break/>lrhong@mx<text:s text:c="7"/>mchuang@mx<text:s text:c="6"/>mhhuang@mx<text:s text:c="6"/>mhrahman@mx<text:s text:c="5"/>mlku@mx<text:s text:c="9"/><text:line-break/>msk@mx<text:s text:c="10"/>nclee@mx<text:s text:c="8"/>pehchen@mx<text:s text:c="6"/>pflo@mx<text:s text:c="9"/>phwu@mx<text:s text:c="9"/><text:line-break/>pjjiang@mx<text:s text:c="6"/>pohsun@mx<text:s text:c="7"/>ramasamyanandhan@mxrdwww@my<text:s text:c="8"/>rhhuang@mx<text:s text:c="6"/><text:line-break/>rrsalunkhe@mx<text:s text:c="3"/>s100000011@m100 s100000081@m100 s100001601@m100 s100002507@m100 <text:line-break/>s100002512@m100 s100011108@m100 s100011137@m100 s100011171@m100 s100011231@m100 <text:line-break/>s100011503@m100 s100011516@m100 s100011519@m100 s100011525@m100 s100011530@m100 <text:line-break/>s100011535@m100 s100011540@m100 s100011543@m100 s100011548@m100 s100011550@m100 <text:line-break/>s100011560@m100 s100011566@m100 s100011568@m100 s100011569@m100 s100011701@m100 <text:line-break/>s100011810@m100 s100012071@m100 s100012501@m100 s100012502@m100 s100012512@m100 <text:line-break/>s100012527@m100 s100012536@m100 s100012543@m100 s100013507@m100 s100013509@m100 <text:line-break/>s100013512@m100 s100013513@m100 s100013515@m100 s100013518@m100 s100013701@m100 <text:line-break/>s100020030@m100 s100021102@m100 s100021115@m100 s100021117@m100 s100021208@m100 <text:line-break/>s100021215@m100 s100021218@m100 s100021229@m100 s100021272@m100 s100021502@m100 <text:line-break/>s100021603@m100 s100021614@m100 s100022115@m100 s100022118@m100 s100022139@m100 <text:line-break/>s100022140@m100 s100022202@m100 s100022215@m100 s100022504@m100 s100022510@m100 <text:line-break/>s100022526@m100 s100022532@m100 s100022536@m100 s100022542@m100 s100023036@m100 <text:line-break/>s100023509@m100 s100023517@m100 s100023520@m100 s100023525@m100 s100023529@m100 <text:line-break/>s100023537@m100 s100023540@m100 s100023550@m100 s100023570@m100 s100023876@m100 <text:line-break/>s100023879@m100 s100024509@m100 s100024511@m100 s100024514@m100 s100024516@m100 <text:line-break/>s100024519@m100 s100024520@m100 s100024522@m100 s100025504@m100 s100030027@m100 <text:line-break/>s100030502@m100 s100030505@m100 s100030603@m100 s100031107@m100 s100031114@m100 <text:line-break/>s100031147@m100 s100031248@m100 s100031249@m100 s100031511@m100 s100031512@m100 <text:line-break/>s100031526@m100 s100031530@m100 s100031536@m100 s100031541@m100 s100031544@m100 <text:line-break/>s100031563@m100 s100031567@m100 s100031600@m100 s100031612@m100 s100031817@m100 <text:line-break/>s100032002@m100 s100032026@m100 s100032027@m100 s100032071@m100 s100032502@m100 <text:line-break/>s100032514@m100 s100032521@m100 s100032522@m100 s100032529@m100 s100032532@m100 <text:line-break/>s100032545@m100 s100032555@m100 s100032562@m100 s100032806@m100 s100033145@m100 <text:line-break/>s100033147@m100 s100033222@m100 s100033238@m100 s100033507@m100 s100033530@m100 <text:line-break/>s100033536@m100 s100033550@m100 s100033551@m100 s100033554@m100 s100033557@m100 <text:line-break/>s100033566@m100 s100033571@m100 s100033573@m100 s100033594@m100 s100033601@m100 <text:line-break/>s100033704@m100 s100033705@m100 s100034016@m100 s100034031@m100 s100034034@m100 <text:line-break/>s100034040@m100 s100034042@m100 s100034069@m100 s100034081@m100 s100034515@m100 <text:line-break/>s100034518@m100 s100034530@m100 s100034531@m100 s100034535@m100 s100034536@m100 <text:line-break/>s100034540@m100 s100034551@m100 s100034561@m100 s100034604@m100 s100034801@m100 <text:line-break/>s100034807@m100 s100035514@m100 s100035803@m100 s100036502@m100 s100036515@m100 <text:line-break/>s100036527@m100 s100036528@m100 s100041001@m100 s100041008@m100 s100041016@m100 <text:line-break/>s100041022@m100 s100041510@m100 s100041806@m100 s100042007@m100 s100042047@m100 <text:line-break/>s100042602@m100 s100043604@m100 s100044503@m100 s100044514@m100 s100045504@m100 <text:line-break/>s100045511@m100 s100045513@m100 s100045603@m100 s100048205@m100 s100048209@m100 <text:line-break/>s100049505@m100 s100049511@m100 s100061152@m100 s100061213@m100 s100061246@m100 <text:line-break/>s100061501@m100 s100061505@m100 s100061511@m100 s100061512@m100 s100061521@m100 <text:line-break/>s100061565@m100 s100061585@m100 s100061594@m100 s100061608@m100 s100061618@m100 <text:line-break/>s100061622@m100 s100061623@m100 s100061630@m100 s100062303@m100 s100062343@m100 <text:line-break/>s100062502@m100 s100062509@m100 s100062513@m100 s100062522@m100 s100062537@m100 <text:line-break/>s100062561@m100 s100062563@m100 s100062567@m100 s100062568@m100 s100062576@m100 <text:line-break/>s100062580@m100 s100062582@m100 s100062588@m100 s100062600@m100 s100062607@m100 <text:line-break/>s100062608@m100 s100062609@m100 s100062611@m100 s100062616@m100 s100062633@m100 <text:line-break/>s100062639@m100 s100062642@m100 s100062644@m100 s100062810@m100 s100062825@m100 <text:line-break/>s100063466@m100 s100063503@m100 s100063506@m100 s100063511@m100 s100063517@m100 <text:line-break/>s100063528@m100 s100063532@m100 s100063536@m100 s100063541@m100 s100063546@m100 <text:line-break/>s100064507@m100 s100064514@m100 s100064516@m100 s100064551@m100 s100065507@m100 <text:line-break/>s100065524@m100 s100065532@m100 s100065803@m100 s100066501@m100 s100066504@m100 <text:line-break/>s100066514@m100 s100066516@m100 s100066520@m100 s100066526@m100 s100066529@m100 <text:line-break/>s100066536@m100 s100066539@m100 s100070002@m100 s100071071@m100 s100071505@m100 <text:line-break/>s100071510@m100 s100071515@m100 s100072105@m100 s100072106@m100 s100072114@m100 <text:line-break/>s100072120@m100 s100072130@m100 s100072138@m100 s100072140@m100 s100072143@m100 <text:line-break/>s100072144@m100 s100072145@m100 s100072208@m100 s100072216@m100 s100072243@m100 <text:line-break/>s100072248@m100 s100072504@m100 s100072506@m100 s100072508@m100 s100072517@m100 <text:line-break/>s100072522@m100 s100072802@m100 s100073466@m100 s100073502@m100 s100073506@m100 <text:line-break/>s100073518@m100 s100073519@m100 s100073522@m100 s100073523@m100 s100073524@m100 <text:line-break/>s100073525@m100 s100074501@m100 s100074505@m100 s100075515@m100 s100076502@m100 <text:line-break/>s100076511@m100 s100077423@m100 s100077443@m100 s100077446@m100 s100077501@m100 <text:line-break/>s100078504@m100 s100078511@m100 s100078515@m100 s100080009@m100 s100080012@m100 <text:line-break/>s100080061@m100 s100080062@m100 s100080503@m100 s100080522@m100 s100080544@m100 <text:line-break/>s100080557@m100 s100080584@m100 s100080590@m100 s100080592@m100 s100080600@m100 <text:line-break/>s100080604@m100 s100080827@m100 s100081012@m100 s100081027@m100 s100081036@m100 <text:line-break/>s101000011@m101 s101011112@m101 s101011210@m101 s101011253@m101 s101011502@m101 <text:line-break/>s101011503@m101 s101011512@m101 s101011534@m101 s101011536@m101 s101011538@m101 <text:line-break/>s101011547@m101 s101011550@m101 s101011552@m101 s101011555@m101 s101011569@m101 <text:line-break/>s101011810@m101 s101012031@m101 s101012035@m101 s101012046@m101 s101012509@m101 <text:line-break/>s101012518@m101 s101012521@m101 s101012808@m101 s101013501@m101 s101013701@m101 <text:line-break/>s101021217@m101 s101021503@m101 s101021507@m101 s101021602@m101 s101021614@m101 <text:line-break/>s101022140@m101 s101022211@m101 s101022503@m101 s101022505@m101 s101022512@m101 <text:line-break/>s101022529@m101 s101022537@m101 s101022804@m101 s101023026@m101 s101023043@m101 <text:line-break/>s101023047@m101 s101023054@m101 s101023510@m101 s101023515@m101 s101023529@m101 <text:line-break/>s101023549@m101 s101023554@m101 s101023569@m101 s101023572@m101 s101023805@m101 <text:line-break/>s101023881@m101 s101023883@m101 s101024501@m101 s101024510@m101 s101024521@m101 <text:line-break/>s101025421@m101 s101030015@m101 s101030603@m101 s101030605@m101 s101031143@m101 <text:line-break/>s101031220@m101 s101031501@m101 s101031504@m101 s101031508@m101 s101031524@m101 <text:line-break/>s101031529@m101 s101031532@m101 s101031535@m101 s101031549@m101 s101031554@m101 <text:line-break/>s101031564@m101 s101031567@m101 s101031570@m101 s101031588@m101 s101031595@m101 <text:line-break/>s101031600@m101 s101031605@m101 s101031610@m101 s101031803@m101 s101031806@m101 <text:line-break/>s101032421@m101 s101032505@m101 s101032509@m101 s101032513@m101 s101032528@m101 <text:line-break/>s101032536@m101 s101032549@m101 s101032551@m101 s101032553@m101 s101032801@m101 <text:line-break/>s101032810@m101 s101033246@m101 s101033402@m101 s101033422@m101 s101033510@m101 <text:line-break/>s101033518@m101 s101033543@m101 s101033548@m101 s101033549@m101 s101033553@m101 <text:line-break/>s101033555@m101 s101033562@m101 s101033582@m101 s101033583@m101 s101033596@m101 <text:line-break/>s101033599@m101 s101033607@m101 s101033609@m101 s101033611@m101 s101033814@m101 <text:line-break/>s101034064@m101 s101034402@m101 s101034501@m101 s101034509@m101 s101034510@m101 <text:line-break/>s101034517@m101 s101034527@m101 s101034543@m101 s101034548@m101 s101034551@m101 <text:line-break/>s101034552@m101 s101034553@m101 s101034567@m101 s101034571@m101 s101034603@m101 <text:line-break/>s101034605@m101 s101034813@m101 s101034814@m101 s101034815@m101 s101035503@m101 <text:line-break/>s101035506@m101 s101035803@m101 s101036503@m101 s101036506@m101 s101036507@m101 <text:line-break/>s101036510@m101 s101036512@m101 s101036522@m101 s101036526@m101 s101036527@m101 <text:line-break/>s101038507@m101 s101038510@m101 s101041031@m101 s101041086@m101 s101041510@m101 <text:line-break/>s101041511@m101 s101041804@m101 s101042507@m101 s101042608@m101 s101043501@m101 <text:line-break/>s101043507@m101 s101043605@m101 s101043802@m101 s101044502@m101 s101044507@m101 <text:line-break/>s101044510@m101 s101045501@m101 s101045506@m101 s101045514@m101 s101046510@m101 <text:line-break/>s101048132@m101 s101048208@m101 s101049801@m101 s101061103@m101 s101061150@m101 <text:line-break/>s101061219@m101 s101061512@m101 s101061525@m101 s101061527@m101 s101061534@m101 <text:line-break/>s101061548@m101 s101061551@m101 s101061577@m101 s101061587@m101 s101061621@m101 <text:line-break/>s101061625@m101 s101061801@m101 s101061802@m101 s101061805@m101 s101061806@m101 <text:line-break/>s101061816@m101 s101061822@m101 s101062119@m101 s101062120@m101 s101062224@m101 <text:line-break/>s101062318@m101 s101062501@m101 s101062526@m101 s101062533@m101 s101062553@m101 <text:line-break/>s101062567@m101 s101062571@m101 s101062584@m101 s101062621@m101 s101062630@m101 <text:line-break/>s101062710@m101 s101062802@m101 s101062805@m101 s101062810@m101 s101062813@m101 <text:line-break/>s101062816@m101 s101063501@m101 s101063521@m101 s101063536@m101 s101063545@m101 <text:line-break/>s101063551@m101 s101063553@m101 s101063566@m101 s101063817@m101 s101064506@m101 <text:line-break/>s101064515@m101 s101064521@m101 s101064546@m101 s101065502@m101 s101065505@m101 <text:line-break/>s101065531@m101 s101065534@m101 s101066511@m101 s101066513@m101 s101066522@m101 <text:line-break/>s101066528@m101 s101066535@m101 s101066805@m101 s101071017@m101 s101071086@m101 <text:line-break/>s101072507@m101 s101073513@m101 s101073521@m101 s101073806@m101 s101073874@m101 <text:line-break/>s101074508@m101 s101074604@m101 s101074610@m101 s101075508@m101 s101075526@m101 <text:line-break/>s101075537@m101 s101076504@m101 s101076524@m101 s101076526@m101 s101076541@m101 <text:line-break/>s101077430@m101 s101078401@m101 s101078502@m101 s101078507@m101 s101078511@m101 <text:line-break/>s101078701@m101 s101080467@m101 s101080511@m101 s101080518@m101 s101080527@m101 <text:line-break/>s101080571@m101 s101080589@m101 s101080591@m101 s101080592@m101 s101080602@m101 <text:line-break/>s101080807@m101 s101080808@m101 s101080829@m101 s101080834@m101 s101080838@m101 <text:line-break/>s101080839@m101 s101081003@m101 s101081016@m101 s101081021@m101 s101081081@m101 <text:line-break/>s101082005@m101 s101141501@m101 s872531@oz<text:s text:c="6"/>s891504@oz<text:s text:c="6"/>s891510@oz<text:s text:c="6"/><text:line-break/>s900131@oz<text:s text:c="6"/>s900861@oz<text:s text:c="6"/>s910907@oz<text:s text:c="6"/>s921010@oz<text:s text:c="6"/>s921024@oz<text:s text:c="6"/><text:line-break/>s924811@oz<text:s text:c="6"/>s934005@oz<text:s text:c="6"/>s934320@oz<text:s text:c="6"/>s934335@oz<text:s text:c="6"/>s936703@oz<text:s text:c="6"/><text:line-break/>s943486@oz<text:s text:c="6"/>s946706@oz<text:s text:c="6"/>s946710@oz<text:s text:c="6"/>s9663568@oz<text:s text:c="5"/>s9800129@m98<text:s text:c="4"/><text:line-break/>s9801601@m98<text:s text:c="4"/>s9810102@m98<text:s text:c="4"/>s9811106@m98<text:s text:c="4"/>s9811110@m98<text:s text:c="4"/>s9811114@m98<text:s text:c="4"/><text:line-break/>s9811116@m98<text:s text:c="4"/>s9811119@m98<text:s text:c="4"/>s9811122@m98<text:s text:c="4"/>s9811139@m98<text:s text:c="4"/>s9811147@m98<text:s text:c="4"/><text:line-break/>s9811215@m98<text:s text:c="4"/>s9811224@m98<text:s text:c="4"/>s9811225@m98<text:s text:c="4"/>s9811234@m98<text:s text:c="4"/>s9811237@m98<text:s text:c="4"/><text:line-break/>s9811506@m98<text:s text:c="4"/>s9811511@m98<text:s text:c="4"/>s9811529@m98<text:s text:c="4"/>s9811549@m98<text:s text:c="4"/>s9811557@m98<text:s text:c="4"/><text:line-break/>s9811818@m98<text:s text:c="4"/>s9811872@m98<text:s text:c="4"/>s9812005@m98<text:s text:c="4"/>s9812016@m98<text:s text:c="4"/>s9812022@m98<text:s text:c="4"/><text:line-break/>s9812024@m98<text:s text:c="4"/>s9812025@m98<text:s text:c="4"/>s9812030@m98<text:s text:c="4"/>s9812031@m98<text:s text:c="4"/>s9812033@m98<text:s text:c="4"/><text:line-break/>s9812036@m98<text:s text:c="4"/>s9812042@m98<text:s text:c="4"/>s9812071@m98<text:s text:c="4"/>s9812507@m98<text:s text:c="4"/>s9812517@m98<text:s text:c="4"/><text:line-break/>s9812518@m98<text:s text:c="4"/>s9812519@m98<text:s text:c="4"/>s9812523@m98<text:s text:c="4"/>s9812533@m98<text:s text:c="4"/>s9812537@m98<text:s text:c="4"/><text:line-break/>s9812810@m98<text:s text:c="4"/>s9812811@m98<text:s text:c="4"/>s9813517@m98<text:s text:c="4"/>s9820118@m98<text:s text:c="4"/>s9820802@m98<text:s text:c="4"/><text:line-break/>s9821107@m98<text:s text:c="4"/>s9821119@m98<text:s text:c="4"/>s9821132@m98<text:s text:c="4"/>s9821205@m98<text:s text:c="4"/>s9821212@m98<text:s text:c="4"/><text:line-break/>s9821220@m98<text:s text:c="4"/>s9821224@m98<text:s text:c="4"/>s9821225@m98<text:s text:c="4"/>s9821514@m98<text:s text:c="4"/>s9821612@m98<text:s text:c="4"/><text:line-break/>s9822110@m98<text:s text:c="4"/>s9822120@m98<text:s text:c="4"/>s9822125@m98<text:s text:c="4"/>s9822127@m98<text:s text:c="4"/>s9822128@m98<text:s text:c="4"/><text:line-break/>s9822204@m98<text:s text:c="4"/>s9822209@m98<text:s text:c="4"/>s9822214@m98<text:s text:c="4"/>s9822215@m98<text:s text:c="4"/>s9822510@m98<text:s text:c="4"/><text:line-break/>s9822511@m98<text:s text:c="4"/>s9822547@m98<text:s text:c="4"/>s9822703@m98<text:s text:c="4"/>s9822821@m98<text:s text:c="4"/>s9822905@m98<text:s text:c="4"/><text:line-break/>s9823001@m98<text:s text:c="4"/>s9823003@m98<text:s text:c="4"/>s9823009@m98<text:s text:c="4"/>s9823020@m98<text:s text:c="4"/>s9823021@m98<text:s text:c="4"/><text:line-break/>s9823025@m98<text:s text:c="4"/>s9823030@m98<text:s text:c="4"/>s9823032@m98<text:s text:c="4"/>s9823035@m98<text:s text:c="4"/>s9823038@m98<text:s text:c="4"/><text:line-break/>s9823044@m98<text:s text:c="4"/>s9823047@m98<text:s text:c="4"/>s9823053@m98<text:s text:c="4"/>s9823058@m98<text:s text:c="4"/>s9823061@m98<text:s text:c="4"/><text:line-break/>s9823068@m98<text:s text:c="4"/>s9823069@m98<text:s text:c="4"/>s9823072@m98<text:s text:c="4"/>s9823513@m98<text:s text:c="4"/>s9823517@m98<text:s text:c="4"/><text:line-break/>s9823540@m98<text:s text:c="4"/>s9823557@m98<text:s text:c="4"/>s9823570@m98<text:s text:c="4"/>s9823893@m98<text:s text:c="4"/>s9824512@m98<text:s text:c="4"/><text:line-break/>s9825504@m98<text:s text:c="4"/>s9830106@m98<text:s text:c="4"/>s9830115@m98<text:s text:c="4"/>s9830133@m98<text:s text:c="4"/>s9831101@m98<text:s text:c="4"/><text:line-break/>s9831104@m98<text:s text:c="4"/>s9831110@m98<text:s text:c="4"/>s9831137@m98<text:s text:c="4"/>s9831191@m98<text:s text:c="4"/>s9831220@m98<text:s text:c="4"/><text:line-break/>s9831221@m98<text:s text:c="4"/>s9831231@m98<text:s text:c="4"/>s9831237@m98<text:s text:c="4"/>s9831238@m98<text:s text:c="4"/>s9831240@m98<text:s text:c="4"/><text:line-break/>s9831243@m98<text:s text:c="4"/>s9831505@m98<text:s text:c="4"/>s9831514@m98<text:s text:c="4"/>s9831546@m98<text:s text:c="4"/>s9831551@m98<text:s text:c="4"/><text:line-break/>s9831566@m98<text:s text:c="4"/>s9831681@m98<text:s text:c="4"/>s9831802@m98<text:s text:c="4"/>s9831831@m98<text:s text:c="4"/>s9832001@m98<text:s text:c="4"/><text:line-break/>s9832008@m98<text:s text:c="4"/>s9832010@m98<text:s text:c="4"/>s9832016@m98<text:s text:c="4"/>s9832020@m98<text:s text:c="4"/>s9832021@m98<text:s text:c="4"/><text:line-break/>s9832024@m98<text:s text:c="4"/>s9832025@m98<text:s text:c="4"/>s9832052@m98<text:s text:c="4"/>s9832539@m98<text:s text:c="4"/>s9832802@m98<text:s text:c="4"/><text:line-break/>s9832808@m98<text:s text:c="4"/>s9832816@m98<text:s text:c="4"/>s9832818@m98<text:s text:c="4"/>s9833103@m98<text:s text:c="4"/>s9833109@m98<text:s text:c="4"/><text:line-break/>s9833113@m98<text:s text:c="4"/>s9833115@m98<text:s text:c="4"/>s9833121@m98<text:s text:c="4"/>s9833211@m98<text:s text:c="4"/>s9833229@m98<text:s text:c="4"/><text:line-break/>s9833230@m98<text:s text:c="4"/>s9833234@m98<text:s text:c="4"/>s9833240@m98<text:s text:c="4"/>s9833246@m98<text:s text:c="4"/>s9833509@m98<text:s text:c="4"/><text:line-break/>s9833553@m98<text:s text:c="4"/>s9833556@m98<text:s text:c="4"/>s9833590@m98<text:s text:c="4"/>s9833595@m98<text:s text:c="4"/>s9833605@m98<text:s text:c="4"/><text:line-break/>s9833613@m98<text:s text:c="4"/>s9833801@m98<text:s text:c="4"/>s9833816@m98<text:s text:c="4"/>s9834001@m98<text:s text:c="4"/>s9834005@m98<text:s text:c="4"/><text:line-break/>s9834009@m98<text:s text:c="4"/>s9834013@m98<text:s text:c="4"/>s9834017@m98<text:s text:c="4"/>s9834026@m98<text:s text:c="4"/>s9834036@m98<text:s text:c="4"/><text:line-break/>s9834049@m98<text:s text:c="4"/>s9834050@m98<text:s text:c="4"/>s9834051@m98<text:s text:c="4"/>s9834066@m98<text:s text:c="4"/>s9834068@m98<text:s text:c="4"/><text:line-break/>s9834072@m98<text:s text:c="4"/>s9834083@m98<text:s text:c="4"/>s9834549@m98<text:s text:c="4"/>s9834553@m98<text:s text:c="4"/>s9834615@m98<text:s text:c="4"/><text:line-break/>s9836504@m98<text:s text:c="4"/>s9836507@m98<text:s text:c="4"/>s9840106@m98<text:s text:c="4"/>s9840113@m98<text:s text:c="4"/>s9840117@m98<text:s text:c="4"/><text:line-break/>s9840119@m98<text:s text:c="4"/>s9840127@m98<text:s text:c="4"/>s9840131@m98<text:s text:c="4"/>s9840132@m98<text:s text:c="4"/>s9841001@m98<text:s text:c="4"/><text:line-break/>s9841004@m98<text:s text:c="4"/>s9841012@m98<text:s text:c="4"/>s9841020@m98<text:s text:c="4"/>s9841024@m98<text:s text:c="4"/>s9841029@m98<text:s text:c="4"/><text:line-break/>s9841030@m98<text:s text:c="4"/>s9841034@m98<text:s text:c="4"/>s9841035@m98<text:s text:c="4"/>s9841041@m98<text:s text:c="4"/>s9841042@m98<text:s text:c="4"/><text:line-break/>s9841063@m98<text:s text:c="4"/>s9841065@m98<text:s text:c="4"/>s9841072@m98<text:s text:c="4"/>s9842011@m98<text:s text:c="4"/>s9842014@m98<text:s text:c="4"/><text:line-break/>s9842022@m98<text:s text:c="4"/>s9842023@m98<text:s text:c="4"/>s9842030@m98<text:s text:c="4"/>s9842038@m98<text:s text:c="4"/>s9842041@m98<text:s text:c="4"/><text:line-break/>s9842061@m98<text:s text:c="4"/>s9842063@m98<text:s text:c="4"/>s9842091@m98<text:s text:c="4"/>s9843802@m98<text:s text:c="4"/>s9844803@m98<text:s text:c="4"/><text:line-break/>s9845508@m98<text:s text:c="4"/>s9845514@m98<text:s text:c="4"/>s9846801@m98<text:s text:c="4"/>s9847506@m98<text:s text:c="4"/>s9848005@m98<text:s text:c="4"/><text:line-break/>s9848024@m98<text:s text:c="4"/>s9848031@m98<text:s text:c="4"/>s9848034@m98<text:s text:c="4"/>s9848041@m98<text:s text:c="4"/>s9848042@m98<text:s text:c="4"/><text:line-break/>s9860104@m98<text:s text:c="4"/>s9860111@m98<text:s text:c="4"/>s9860113@m98<text:s text:c="4"/>s9860124@m98<text:s text:c="4"/>s9861102@m98<text:s text:c="4"/><text:line-break/>s9861103@m98<text:s text:c="4"/>s9861105@m98<text:s text:c="4"/>s9861117@m98<text:s text:c="4"/>s9861118@m98<text:s text:c="4"/>s9861123@m98<text:s text:c="4"/><text:line-break/>s9861126@m98<text:s text:c="4"/>s9861130@m98<text:s text:c="4"/>s9861134@m98<text:s text:c="4"/>s9861156@m98<text:s text:c="4"/>s9861171@m98<text:s text:c="4"/><text:line-break/>s9861204@m98<text:s text:c="4"/>s9861213@m98<text:s text:c="4"/>s9861228@m98<text:s text:c="4"/>s9861237@m98<text:s text:c="4"/>s9861240@m98<text:s text:c="4"/><text:line-break/>s9861255@m98<text:s text:c="4"/>s9861259@m98<text:s text:c="4"/>s9861504@m98<text:s text:c="4"/>s9861517@m98<text:s text:c="4"/>s9861526@m98<text:s text:c="4"/><text:line-break/>s9861539@m98<text:s text:c="4"/>s9861546@m98<text:s text:c="4"/>s9861828@m98<text:s text:c="4"/>s9862113@m98<text:s text:c="4"/>s9862117@m98<text:s text:c="4"/><text:line-break/>s9862127@m98<text:s text:c="4"/>s9862131@m98<text:s text:c="4"/>s9862207@m98<text:s text:c="4"/>s9862212@m98<text:s text:c="4"/>s9862271@m98<text:s text:c="4"/><text:line-break/>s9862312@m98<text:s text:c="4"/>s9862324@m98<text:s text:c="4"/>s9862344@m98<text:s text:c="4"/>s9862373@m98<text:s text:c="4"/>s9862503@m98<text:s text:c="4"/><text:line-break/>s9862519@m98<text:s text:c="4"/>s9862532@m98<text:s text:c="4"/>s9862549@m98<text:s text:c="4"/>s9862569@m98<text:s text:c="4"/>s9862576@m98<text:s text:c="4"/><text:line-break/>s9862582@m98<text:s text:c="4"/>s9862594@m98<text:s text:c="4"/>s9862596@m98<text:s text:c="4"/>s9862627@m98<text:s text:c="4"/>s9862648@m98<text:s text:c="4"/><text:line-break/>s9862655@m98<text:s text:c="4"/>s9862807@m98<text:s text:c="4"/>s9863513@m98<text:s text:c="4"/>s9863542@m98<text:s text:c="4"/>s9863543@m98<text:s text:c="4"/><text:line-break/>s9863555@m98<text:s text:c="4"/>s9863562@m98<text:s text:c="4"/>s9864532@m98<text:s text:c="4"/>s9864536@m98<text:s text:c="4"/>s9865506@m98<text:s text:c="4"/><text:line-break/>s9865521@m98<text:s text:c="4"/>s9865523@m98<text:s text:c="4"/>s9866806@m98<text:s text:c="4"/>s9870101@m98<text:s text:c="4"/>s9870107@m98<text:s text:c="4"/><text:line-break/>s9870109@m98<text:s text:c="4"/>s9870110@m98<text:s text:c="4"/>s9870115@m98<text:s text:c="4"/>s9870118@m98<text:s text:c="4"/>s9870124@m98<text:s text:c="4"/><text:line-break/>s9870128@m98<text:s text:c="4"/>s9871001@m98<text:s text:c="4"/>s9871002@m98<text:s text:c="4"/>s9871013@m98<text:s text:c="4"/>s9871015@m98<text:s text:c="4"/><text:line-break/>s9871021@m98<text:s text:c="4"/>s9871024@m98<text:s text:c="4"/>s9871040@m98<text:s text:c="4"/>s9871048@m98<text:s text:c="4"/>s9871050@m98<text:s text:c="4"/><text:line-break/>s9872104@m98<text:s text:c="4"/>s9872105@m98<text:s text:c="4"/>s9872107@m98<text:s text:c="4"/>s9872110@m98<text:s text:c="4"/>s9872116@m98<text:s text:c="4"/><text:line-break/>s9872133@m98<text:s text:c="4"/>s9872136@m98<text:s text:c="4"/>s9872139@m98<text:s text:c="4"/>s9872141@m98<text:s text:c="4"/>s9872144@m98<text:s text:c="4"/><text:line-break/>s9872171@m98<text:s text:c="4"/>s9872205@m98<text:s text:c="4"/>s9872209@m98<text:s text:c="4"/>s9872213@m98<text:s text:c="4"/>s9872215@m98<text:s text:c="4"/><text:line-break/>s9872224@m98<text:s text:c="4"/>s9872231@m98<text:s text:c="4"/>s9872235@m98<text:s text:c="4"/>s9872236@m98<text:s text:c="4"/>s9872242@m98<text:s text:c="4"/><text:line-break/>s9872247@m98<text:s text:c="4"/>s9874515@m98<text:s text:c="4"/>s9875517@m98<text:s text:c="4"/>s9877503@m98<text:s text:c="4"/>s9878506@m98<text:s text:c="4"/><text:line-break/>s9879515@m98<text:s text:c="4"/>s9880103@m98<text:s text:c="4"/>s9880104@m98<text:s text:c="4"/>s9880111@m98<text:s text:c="4"/>s9880118@m98<text:s text:c="4"/><text:line-break/>s9880122@m98<text:s text:c="4"/>s9880510@m98<text:s text:c="4"/>s9880514@m98<text:s text:c="4"/>s9880525@m98<text:s text:c="4"/>s9880548@m98<text:s text:c="4"/><text:line-break/>s9880817@m98<text:s text:c="4"/>s9881003@m98<text:s text:c="4"/>s9881010@m98<text:s text:c="4"/>s9881015@m98<text:s text:c="4"/>s9881016@m98<text:s text:c="4"/><text:line-break/>s9881022@m98<text:s text:c="4"/>s9881028@m98<text:s text:c="4"/>s9881051@m98<text:s text:c="4"/>s9881055@m98<text:s text:c="4"/>s9881056@m98<text:s text:c="4"/><text:line-break/>s9881061@m98<text:s text:c="4"/>s9900123@m99<text:s text:c="4"/>s9901501@m99<text:s text:c="4"/>s9910115@m99<text:s text:c="4"/>s9910118@m99<text:s text:c="4"/><text:line-break/>s9911103@m99<text:s text:c="4"/>s9911106@m99<text:s text:c="4"/>s9911112@m99<text:s text:c="4"/>s9911217@m99<text:s text:c="4"/>s9911511@m99<text:s text:c="4"/><text:line-break/>s9911515@m99<text:s text:c="4"/>s9911523@m99<text:s text:c="4"/>s9911547@m99<text:s text:c="4"/>s9911549@m99<text:s text:c="4"/>s9911555@m99<text:s text:c="4"/><text:line-break/>s9911564@m99<text:s text:c="4"/>s9911702@m99<text:s text:c="4"/>s9912004@m99<text:s text:c="4"/>s9912008@m99<text:s text:c="4"/>s9912517@m99<text:s text:c="4"/><text:line-break/>s9912537@m99<text:s text:c="4"/>s9912538@m99<text:s text:c="4"/>s9912539@m99<text:s text:c="4"/>s9912541@m99<text:s text:c="4"/>s9912808@m99<text:s text:c="4"/><text:line-break/>s9921104@m99<text:s text:c="4"/>s9921107@m99<text:s text:c="4"/>s9921127@m99<text:s text:c="4"/>s9921129@m99<text:s text:c="4"/>s9921202@m99<text:s text:c="4"/><text:line-break/>s9921208@m99<text:s text:c="4"/>s9921212@m99<text:s text:c="4"/>s9921221@m99<text:s text:c="4"/>s9921227@m99<text:s text:c="4"/>s9921503@m99<text:s text:c="4"/><text:line-break/>s9921505@m99<text:s text:c="4"/>s9921603@m99<text:s text:c="4"/>s9921605@m99<text:s text:c="4"/>s9921609@m99<text:s text:c="4"/>s9921801@m99<text:s text:c="4"/><text:line-break/>s9922502@m99<text:s text:c="4"/>s9922505@m99<text:s text:c="4"/>s9922516@m99<text:s text:c="4"/>s9922524@m99<text:s text:c="4"/>s9922546@m99<text:s text:c="4"/><text:line-break/>s9923011@m99<text:s text:c="4"/>s9923018@m99<text:s text:c="4"/>s9923030@m99<text:s text:c="4"/>s9923040@m99<text:s text:c="4"/>s9923055@m99<text:s text:c="4"/><text:line-break/>s9923056@m99<text:s text:c="4"/>s9923522@m99<text:s text:c="4"/>s9923524@m99<text:s text:c="4"/>s9923526@m99<text:s text:c="4"/>s9923545@m99<text:s text:c="4"/><text:line-break/>s9923546@m99<text:s text:c="4"/>s9923552@m99<text:s text:c="4"/>s9923556@m99<text:s text:c="4"/>s9923561@m99<text:s text:c="4"/>s9923566@m99<text:s text:c="4"/><text:line-break/>s9923572@m99<text:s text:c="4"/>s9923582@m99<text:s text:c="4"/>s9923585@m99<text:s text:c="4"/>s9923805@m99<text:s text:c="4"/>s9924516@m99<text:s text:c="4"/><text:line-break/>s9925502@m99<text:s text:c="4"/>s9925505@m99<text:s text:c="4"/>s9930103@m99<text:s text:c="4"/>s9930132@m99<text:s text:c="4"/>s9930602@m99<text:s text:c="4"/><text:line-break/>s9931116@m99<text:s text:c="4"/>s9931119@m99<text:s text:c="4"/>s9931142@m99<text:s text:c="4"/>s9931155@m99<text:s text:c="4"/>s9931230@m99<text:s text:c="4"/><text:line-break/>s9931237@m99<text:s text:c="4"/>s9931239@m99<text:s text:c="4"/>s9931504@m99<text:s text:c="4"/>s9931508@m99<text:s text:c="4"/>s9931511@m99<text:s text:c="4"/><text:line-break/>s9931520@m99<text:s text:c="4"/>s9931536@m99<text:s text:c="4"/>s9931537@m99<text:s text:c="4"/>s9931549@m99<text:s text:c="4"/>s9931550@m99<text:s text:c="4"/><text:line-break/>s9931562@m99<text:s text:c="4"/>s9931572@m99<text:s text:c="4"/>s9931577@m99<text:s text:c="4"/>s9931581@m99<text:s text:c="4"/>s9931591@m99<text:s text:c="4"/><text:line-break/>s9931811@m99<text:s text:c="4"/>s9931828@m99<text:s text:c="4"/>s9932005@m99<text:s text:c="4"/>s9932024@m99<text:s text:c="4"/>s9932031@m99<text:s text:c="4"/><text:line-break/>s9932032@m99<text:s text:c="4"/>s9932035@m99<text:s text:c="4"/>s9932046@m99<text:s text:c="4"/>s9932072@m99<text:s text:c="4"/>s9932516@m99<text:s text:c="4"/><text:line-break/>s9932522@m99<text:s text:c="4"/>s9932537@m99<text:s text:c="4"/>s9932555@m99<text:s text:c="4"/>s9932806@m99<text:s text:c="4"/>s9932807@m99<text:s text:c="4"/><text:line-break/>s9932809@m99<text:s text:c="4"/>s9932825@m99<text:s text:c="4"/>s9932826@m99<text:s text:c="4"/>s9933118@m99<text:s text:c="4"/>s9933125@m99<text:s text:c="4"/><text:line-break/>s9933144@m99<text:s text:c="4"/>s9933219@m99<text:s text:c="4"/>s9933505@m99<text:s text:c="4"/>s9933521@m99<text:s text:c="4"/>s9933526@m99<text:s text:c="4"/><text:line-break/>s9933533@m99<text:s text:c="4"/>s9933536@m99<text:s text:c="4"/>s9933550@m99<text:s text:c="4"/>s9933573@m99<text:s text:c="4"/>s9933583@m99<text:s text:c="4"/><text:line-break/>s9933585@m99<text:s text:c="4"/>s9933596@m99<text:s text:c="4"/>s9933610@m99<text:s text:c="4"/>s9933703@m99<text:s text:c="4"/>s9933819@m99<text:s text:c="4"/><text:line-break/>s9933825@m99<text:s text:c="4"/>s9934005@m99<text:s text:c="4"/>s9934032@m99<text:s text:c="4"/>s9934033@m99<text:s text:c="4"/>s9934048@m99<text:s text:c="4"/><text:line-break/>s9934054@m99<text:s text:c="4"/>s9934061@m99<text:s text:c="4"/>s9934074@m99<text:s text:c="4"/>s9934508@m99<text:s text:c="4"/>s9934509@m99<text:s text:c="4"/><text:line-break/>s9934524@m99<text:s text:c="4"/>s9934536@m99<text:s text:c="4"/>s9934538@m99<text:s text:c="4"/>s9934540@m99<text:s text:c="4"/>s9934553@m99<text:s text:c="4"/><text:line-break/>s9934557@m99<text:s text:c="4"/>s9934615@m99<text:s text:c="4"/>s9934701@m99<text:s text:c="4"/>s9935503@m99<text:s text:c="4"/>s9935518@m99<text:s text:c="4"/><text:line-break/>s9935583@m99<text:s text:c="4"/>s9935871@m99<text:s text:c="4"/>s9935881@m99<text:s text:c="4"/>s9936506@m99<text:s text:c="4"/>s9941004@m99<text:s text:c="4"/><text:line-break/>s9941040@m99<text:s text:c="4"/>s9941501@m99<text:s text:c="4"/>s9942005@m99<text:s text:c="4"/>s9942012@m99<text:s text:c="4"/>s9942025@m99<text:s text:c="4"/><text:line-break/>s9942030@m99<text:s text:c="4"/>s9942031@m99<text:s text:c="4"/>s9942035@m99<text:s text:c="4"/>s9942048@m99<text:s text:c="4"/>s9942607@m99<text:s text:c="4"/><text:line-break/>s9942610@m99<text:s text:c="4"/>s9943601@m99<text:s text:c="4"/>s9944504@m99<text:s text:c="4"/>s9944512@m99<text:s text:c="4"/>s9945503@m99<text:s text:c="4"/><text:line-break/>s9945506@m99<text:s text:c="4"/>s9945511@m99<text:s text:c="4"/>s9945603@m99<text:s text:c="4"/>s9945604@m99<text:s text:c="4"/>s9945606@m99<text:s text:c="4"/><text:line-break/>s9946510@m99<text:s text:c="4"/>s9947503@m99<text:s text:c="4"/>s9948117@m99<text:s text:c="4"/>s9948124@m99<text:s text:c="4"/>s9948129@m99<text:s text:c="4"/><text:line-break/>s9948203@m99<text:s text:c="4"/>s9948204@m99<text:s text:c="4"/>s9949511@m99<text:s text:c="4"/>s9949701@m99<text:s text:c="4"/>s9951511@m99<text:s text:c="4"/><text:line-break/>s9961110@m99<text:s text:c="4"/>s9961111@m99<text:s text:c="4"/>s9961155@m99<text:s text:c="4"/>s9961219@m99<text:s text:c="4"/>s9961508@m99<text:s text:c="4"/><text:line-break/>s9961515@m99<text:s text:c="4"/>s9961538@m99<text:s text:c="4"/>s9961547@m99<text:s text:c="4"/>s9961557@m99<text:s text:c="4"/>s9961558@m99<text:s text:c="4"/><text:line-break/>s9961563@m99<text:s text:c="4"/>s9961564@m99<text:s text:c="4"/>s9961565@m99<text:s text:c="4"/>s9961593@m99<text:s text:c="4"/>s9961594@m99<text:s text:c="4"/><text:line-break/>s9961596@m99<text:s text:c="4"/>s9961598@m99<text:s text:c="4"/>s9961600@m99<text:s text:c="4"/>s9961602@m99<text:s text:c="4"/>s9961615@m99<text:s text:c="4"/><text:line-break/>s9961812@m99<text:s text:c="4"/>s9961824@m99<text:s text:c="4"/>s9962316@m99<text:s text:c="4"/>s9962335@m99<text:s text:c="4"/>s9962338@m99<text:s text:c="4"/><text:line-break/>s9962509@m99<text:s text:c="4"/>s9962517@m99<text:s text:c="4"/>s9962526@m99<text:s text:c="4"/>s9962535@m99<text:s text:c="4"/>s9962539@m99<text:s text:c="4"/><text:line-break/>s9962549@m99<text:s text:c="4"/>s9962552@m99<text:s text:c="4"/>s9962558@m99<text:s text:c="4"/>s9962560@m99<text:s text:c="4"/>s9962561@m99<text:s text:c="4"/><text:line-break/>s9962569@m99<text:s text:c="4"/>s9962580@m99<text:s text:c="4"/>s9962582@m99<text:s text:c="4"/>s9962584@m99<text:s text:c="4"/>s9962604@m99<text:s text:c="4"/><text:line-break/>s9962612@m99<text:s text:c="4"/>s9962622@m99<text:s text:c="4"/>s9962637@m99<text:s text:c="4"/>s9962639@m99<text:s text:c="4"/>s9962649@m99<text:s text:c="4"/><text:line-break/>s9962655@m99<text:s text:c="4"/>s9962701@m99<text:s text:c="4"/>s9962818@m99<text:s text:c="4"/>s9963506@m99<text:s text:c="4"/>s9963508@m99<text:s text:c="4"/><text:line-break/>s9963510@m99<text:s text:c="4"/>s9963518@m99<text:s text:c="4"/>s9963530@m99<text:s text:c="4"/>s9963534@m99<text:s text:c="4"/>s9963702@m99<text:s text:c="4"/><text:line-break/>s9964528@m99<text:s text:c="4"/>s9964531@m99<text:s text:c="4"/>s9964537@m99<text:s text:c="4"/>s9964549@m99<text:s text:c="4"/>s9965504@m99<text:s text:c="4"/><text:line-break/>s9965521@m99<text:s text:c="4"/>s9965522@m99<text:s text:c="4"/>s9965525@m99<text:s text:c="4"/>s9965682@m99<text:s text:c="4"/>s9965701@m99<text:s text:c="4"/><text:line-break/>s9966526@m99<text:s text:c="4"/>s9966536@m99<text:s text:c="4"/>s9966537@m99<text:s text:c="4"/>s9966538@m99<text:s text:c="4"/>s9966546@m99<text:s text:c="4"/><text:line-break/>s9966813@m99<text:s text:c="4"/>s9970117@m99<text:s text:c="4"/>s9971015@m99<text:s text:c="4"/>s9971029@m99<text:s text:c="4"/>s9971032@m99<text:s text:c="4"/><text:line-break/>s9971046@m99<text:s text:c="4"/>s9971073@m99<text:s text:c="4"/>s9971502@m99<text:s text:c="4"/>s9971506@m99<text:s text:c="4"/>s9971509@m99<text:s text:c="4"/><text:line-break/>s9972109@m99<text:s text:c="4"/>s9972127@m99<text:s text:c="4"/>s9972133@m99<text:s text:c="4"/>s9972139@m99<text:s text:c="4"/>s9972144@m99<text:s text:c="4"/><text:line-break/>s9972217@m99<text:s text:c="4"/>s9972222@m99<text:s text:c="4"/>s9972223@m99<text:s text:c="4"/>s9972225@m99<text:s text:c="4"/>s9972226@m99<text:s text:c="4"/><text:line-break/>s9972229@m99<text:s text:c="4"/>s9972230@m99<text:s text:c="4"/>s9972236@m99<text:s text:c="4"/>s9972249@m99<text:s text:c="4"/>s9972509@m99<text:s text:c="4"/><text:line-break/>s9972513@m99<text:s text:c="4"/>s9973509@m99<text:s text:c="4"/>s9973513@m99<text:s text:c="4"/>s9973517@m99<text:s text:c="4"/>s9973871@m99<text:s text:c="4"/><text:line-break/>s9974506@m99<text:s text:c="4"/>s9974601@m99<text:s text:c="4"/>s9974602@m99<text:s text:c="4"/>s9974610@m99<text:s text:c="4"/>s9975516@m99<text:s text:c="4"/><text:line-break/>s9975535@m99<text:s text:c="4"/>s9977506@m99<text:s text:c="4"/>s9977597@m99<text:s text:c="4"/>s9978507@m99<text:s text:c="4"/>s9978509@m99<text:s text:c="4"/><text:line-break/>s9979513@m99<text:s text:c="4"/>s9980107@m99<text:s text:c="4"/>s9980503@m99<text:s text:c="4"/>s9980504@m99<text:s text:c="4"/>s9980506@m99<text:s text:c="4"/><text:line-break/>s9980510@m99<text:s text:c="4"/>s9980513@m99<text:s text:c="4"/>s9980534@m99<text:s text:c="4"/>s9980556@m99<text:s text:c="4"/>s9980576@m99<text:s text:c="4"/><text:line-break/>s9980578@m99<text:s text:c="4"/>s9980685@m99<text:s text:c="4"/>s9980686@m99<text:s text:c="4"/>s9980837@m99<text:s text:c="4"/>s9981012@m99<text:s text:c="4"/><text:line-break/>s9981019@m99<text:s text:c="4"/>s9981039@m99<text:s text:c="4"/>s9981047@m99<text:s text:c="4"/>s9981050@m99<text:s text:c="4"/>s9981074@m99<text:s text:c="4"/><text:line-break/>s9982008@m99<text:s text:c="4"/>scfong@mx<text:s text:c="7"/>secretary4@my<text:s text:c="3"/>shoulin@mx<text:s text:c="6"/>shyeh@mx<text:s text:c="8"/><text:line-break/>sjchen@mx<text:s text:c="7"/>suep@mx<text:s text:c="9"/>sungchihuei@mx<text:s text:c="2"/>suyj@mx<text:s text:c="9"/>tpyen@mx<text:s text:c="8"/><text:line-break/>tsaifeng@mx<text:s text:c="5"/>tsaijung@mx<text:s text:c="5"/>tsoet@my<text:s text:c="8"/>tychang@mx<text:s text:c="6"/>tyuan@mx<text:s text:c="8"/><text:line-break/>tywei@mx<text:s text:c="8"/>u910109@oz<text:s text:c="6"/>u910437@oz<text:s text:c="6"/>u910440@oz<text:s text:c="6"/>u920221@oz<text:s text:c="6"/><text:line-break/>u920524@oz<text:s text:c="6"/>u921037@oz<text:s text:c="6"/>u921221@oz<text:s text:c="6"/>u921426@oz<text:s text:c="6"/>u922118@oz<text:s text:c="6"/><text:line-break/>u922325@oz<text:s text:c="6"/>u922537@oz<text:s text:c="6"/>u930104@oz<text:s text:c="6"/>u930230@oz<text:s text:c="6"/>u930249@oz<text:s text:c="6"/><text:line-break/>u930426@oz<text:s text:c="6"/>u930518@oz<text:s text:c="6"/>u930603@oz<text:s text:c="6"/>u930605@oz<text:s text:c="6"/>u930626@oz<text:s text:c="6"/><text:line-break/>u930729@oz<text:s text:c="6"/>u930746@oz<text:s text:c="6"/>u930803@oz<text:s text:c="6"/>u930810@oz<text:s text:c="6"/>u930839@oz<text:s text:c="6"/><text:line-break/>u930886@oz<text:s text:c="6"/>u930917@oz<text:s text:c="6"/>u930920@oz<text:s text:c="6"/>u931042@oz<text:s text:c="6"/>u931114@oz<text:s text:c="6"/><text:line-break/>u931118@oz<text:s text:c="6"/>u931220@oz<text:s text:c="6"/>u931236@oz<text:s text:c="6"/>u931239@oz<text:s text:c="6"/>u931251@oz<text:s text:c="6"/><text:line-break/>u931341@oz<text:s text:c="6"/>u931342@oz<text:s text:c="6"/>u931345@oz<text:s text:c="6"/>u931407@oz<text:s text:c="6"/>u931515@oz<text:s text:c="6"/><text:line-break/>u931519@oz<text:s text:c="6"/>u931529@oz<text:s text:c="6"/>u931536@oz<text:s text:c="6"/>u931613@oz<text:s text:c="6"/>u931640@oz<text:s text:c="6"/><text:line-break/>u931721@oz<text:s text:c="6"/>u931807@oz<text:s text:c="6"/>u931814@oz<text:s text:c="6"/>u931827@oz<text:s text:c="6"/>u931828@oz<text:s text:c="6"/><text:line-break/>u931834@oz<text:s text:c="6"/>u931839@oz<text:s text:c="6"/>u931924@oz<text:s text:c="6"/>u931926@oz<text:s text:c="6"/>u931934@oz<text:s text:c="6"/><text:line-break/>u931935@oz<text:s text:c="6"/>u931943@oz<text:s text:c="6"/>u932006@oz<text:s text:c="6"/>u932048@oz<text:s text:c="6"/>u932073@oz<text:s text:c="6"/><text:line-break/>u932140@oz<text:s text:c="6"/>u932149@oz<text:s text:c="6"/>u932317@oz<text:s text:c="6"/>u932324@oz<text:s text:c="6"/>u932363@oz<text:s text:c="6"/><text:line-break/>u932539@oz<text:s text:c="6"/>u932636@oz<text:s text:c="6"/>u940101@oz<text:s text:c="6"/>u940359@oz<text:s text:c="6"/>u940456@oz<text:s text:c="6"/><text:line-break/>u940492@oz<text:s text:c="6"/>u940531@oz<text:s text:c="6"/>u940534@oz<text:s text:c="6"/>u940613@oz<text:s text:c="6"/>u940631@oz<text:s text:c="6"/><text:line-break/>u940671@oz<text:s text:c="6"/>u940672@oz<text:s text:c="6"/>u940702@oz<text:s text:c="6"/>u940704@oz<text:s text:c="6"/>u940707@oz<text:s text:c="6"/><text:line-break/>u940715@oz<text:s text:c="6"/>u940807@oz<text:s text:c="6"/>u940827@oz<text:s text:c="6"/>u940845@oz<text:s text:c="6"/>u940916@oz<text:s text:c="6"/><text:line-break/>u940947@oz<text:s text:c="6"/>u941002@oz<text:s text:c="6"/>u941017@oz<text:s text:c="6"/>u941119@oz<text:s text:c="6"/>u941140@oz<text:s text:c="6"/><text:line-break/>u941201@oz<text:s text:c="6"/>u941238@oz<text:s text:c="6"/>u941324@oz<text:s text:c="6"/>u941337@oz<text:s text:c="6"/>u941386@oz<text:s text:c="6"/><text:line-break/>u941443@oz<text:s text:c="6"/>u941449@oz<text:s text:c="6"/>u941517@oz<text:s text:c="6"/>u941525@oz<text:s text:c="6"/>u941573@oz<text:s text:c="6"/><text:line-break/>u941613@oz<text:s text:c="6"/>u941619@oz<text:s text:c="6"/>u941644@oz<text:s text:c="6"/>u941662@oz<text:s text:c="6"/>u941744@oz<text:s text:c="6"/><text:line-break/>u941836@oz<text:s text:c="6"/>u941839@oz<text:s text:c="6"/>u941851@oz<text:s text:c="6"/>u941950@oz<text:s text:c="6"/>u942012@oz<text:s text:c="6"/><text:line-break/>u942015@oz<text:s text:c="6"/>u942017@oz<text:s text:c="6"/>u942120@oz<text:s text:c="6"/>u942331@oz<text:s text:c="6"/>u942363@oz<text:s text:c="6"/><text:line-break/>u942504@oz<text:s text:c="6"/>u942507@oz<text:s text:c="6"/>u942538@oz<text:s text:c="6"/>u942602@oz<text:s text:c="6"/>u942623@oz<text:s text:c="6"/><text:line-break/>u942633@oz<text:s text:c="6"/>u9511105@oz<text:s text:c="5"/>u9511114@oz<text:s text:c="5"/>u9511127@oz<text:s text:c="5"/>u9511130@oz<text:s text:c="5"/><text:line-break/>u9511137@oz<text:s text:c="5"/>u9511150@oz<text:s text:c="5"/>u9511212@oz<text:s text:c="5"/>u9511213@oz<text:s text:c="5"/>u9511219@oz<text:s text:c="5"/><text:line-break/>u9511246@oz<text:s text:c="5"/>u9512013@oz<text:s text:c="5"/>u9512023@oz<text:s text:c="5"/>u9512026@oz<text:s text:c="5"/>u9520114@oz<text:s text:c="5"/><text:line-break/>u9521106@oz<text:s text:c="5"/>u9521118@oz<text:s text:c="5"/>u9521124@oz<text:s text:c="5"/>u9521173@oz<text:s text:c="5"/>u9521176@oz<text:s text:c="5"/><text:line-break/>u9521201@oz<text:s text:c="5"/>u9521203@oz<text:s text:c="5"/>u9521205@oz<text:s text:c="5"/>u9522137@oz<text:s text:c="5"/>u9531124@oz<text:s text:c="5"/><text:line-break/>u9531135@oz<text:s text:c="5"/>u9531161@oz<text:s text:c="5"/>u9531202@oz<text:s text:c="5"/>u9531208@oz<text:s text:c="5"/>u9532018@oz<text:s text:c="5"/><text:line-break/>u9532035@oz<text:s text:c="5"/>u9532050@oz<text:s text:c="5"/>u9532082@oz<text:s text:c="5"/>u9533148@oz<text:s text:c="5"/>u9533161@oz<text:s text:c="5"/><text:line-break/>u9533202@oz<text:s text:c="5"/>u9533214@oz<text:s text:c="5"/>u9534004@oz<text:s text:c="5"/>u9534045@oz<text:s text:c="5"/>u9541006@oz<text:s text:c="5"/><text:line-break/>u9541030@oz<text:s text:c="5"/>u9542008@oz<text:s text:c="5"/>u9548031@oz<text:s text:c="5"/>u9561208@oz<text:s text:c="5"/>u9561214@oz<text:s text:c="5"/><text:line-break/>u9561222@oz<text:s text:c="5"/>u9561236@oz<text:s text:c="5"/>u9561254@oz<text:s text:c="5"/>u9562138@oz<text:s text:c="5"/>u9562140@oz<text:s text:c="5"/><text:line-break/>u9562146@oz<text:s text:c="5"/>u9562206@oz<text:s text:c="5"/>u9562222@oz<text:s text:c="5"/>u9562224@oz<text:s text:c="5"/>u9562233@oz<text:s text:c="5"/><text:line-break/>u9562244@oz<text:s text:c="5"/>u9562303@oz<text:s text:c="5"/>u9562307@oz<text:s text:c="5"/>u9562308@oz<text:s text:c="5"/>u9562319@oz<text:s text:c="5"/><text:line-break/>u9562324@oz<text:s text:c="5"/>u9562361@oz<text:s text:c="5"/>u9570109@oz<text:s text:c="5"/>u9571015@oz<text:s text:c="5"/>u9571028@oz<text:s text:c="5"/><text:line-break/>u9571031@oz<text:s text:c="5"/>u9571037@oz<text:s text:c="5"/>u9571038@oz<text:s text:c="5"/>u9571042@oz<text:s text:c="5"/>u9571048@oz<text:s text:c="5"/><text:line-break/>u9572108@oz<text:s text:c="5"/>u9572110@oz<text:s text:c="5"/>u9572146@oz<text:s text:c="5"/>u9572165@oz<text:s text:c="5"/>u9572214@oz<text:s text:c="5"/><text:line-break/>u9572241@oz<text:s text:c="5"/>u9572263@oz<text:s text:c="5"/>u9581025@oz<text:s text:c="5"/>u9581045@oz<text:s text:c="5"/>u9581046@oz<text:s text:c="5"/><text:line-break/>u9581074@oz<text:s text:c="5"/>u9600113@oz<text:s text:c="5"/>u9611128@oz<text:s text:c="5"/>u9611212@oz<text:s text:c="5"/>u9611241@oz<text:s text:c="5"/><text:line-break/>u9611250@oz<text:s text:c="5"/>u9612003@oz<text:s text:c="5"/>u9612017@oz<text:s text:c="5"/>u9612026@oz<text:s text:c="5"/>u9612028@oz<text:s text:c="5"/><text:line-break/>u9612029@oz<text:s text:c="5"/>u9612039@oz<text:s text:c="5"/>u9612042@oz<text:s text:c="5"/>u9612050@oz<text:s text:c="5"/>u9620110@oz<text:s text:c="5"/><text:line-break/>u9620129@oz<text:s text:c="5"/>u9620131@oz<text:s text:c="5"/>u9621105@oz<text:s text:c="5"/>u9621113@oz<text:s text:c="5"/>u9621124@oz<text:s text:c="5"/><text:line-break/>u9621129@oz<text:s text:c="5"/>u9621203@oz<text:s text:c="5"/>u9622103@oz<text:s text:c="5"/>u9622135@oz<text:s text:c="5"/>u9622139@oz<text:s text:c="5"/><text:line-break/>u9622206@oz<text:s text:c="5"/>u9622218@oz<text:s text:c="5"/>u9622221@oz<text:s text:c="5"/>u9623026@oz<text:s text:c="5"/>u9623040@oz<text:s text:c="5"/><text:line-break/>u9623047@oz<text:s text:c="5"/>u9623075@oz<text:s text:c="5"/>u9630104@oz<text:s text:c="5"/>u9630110@oz<text:s text:c="5"/>u9630117@oz<text:s text:c="5"/><text:line-break/>u9630127@oz<text:s text:c="5"/>u9631108@oz<text:s text:c="5"/>u9631113@oz<text:s text:c="5"/>u9631118@oz<text:s text:c="5"/>u9631119@oz<text:s text:c="5"/><text:line-break/>u9631125@oz<text:s text:c="5"/>u9631130@oz<text:s text:c="5"/>u9631132@oz<text:s text:c="5"/>u9631207@oz<text:s text:c="5"/>u9631219@oz<text:s text:c="5"/><text:line-break/>u9631224@oz<text:s text:c="5"/>u9631239@oz<text:s text:c="5"/>u9632014@oz<text:s text:c="5"/>u9632015@oz<text:s text:c="5"/>u9632040@oz<text:s text:c="5"/><text:line-break/>u9632071@oz<text:s text:c="5"/>u9633120@oz<text:s text:c="5"/>u9633135@oz<text:s text:c="5"/>u9633146@oz<text:s text:c="5"/>u9633161@oz<text:s text:c="5"/><text:line-break/>u9633248@oz<text:s text:c="5"/>u9634010@oz<text:s text:c="5"/>u9634015@oz<text:s text:c="5"/>u9634035@oz<text:s text:c="5"/>u9634071@oz<text:s text:c="5"/><text:line-break/>u9640112@oz<text:s text:c="5"/>u9640122@oz<text:s text:c="5"/>u9641027@oz<text:s text:c="5"/>u9641029@oz<text:s text:c="5"/>u9641032@oz<text:s text:c="5"/><text:line-break/>u9641061@oz<text:s text:c="5"/>u9641064@oz<text:s text:c="5"/>u9642028@oz<text:s text:c="5"/>u9642040@oz<text:s text:c="5"/>u9642044@oz<text:s text:c="5"/><text:line-break/>u9642046@oz<text:s text:c="5"/>u9648003@oz<text:s text:c="5"/>u9648009@oz<text:s text:c="5"/>u9648040@oz<text:s text:c="5"/>u9661107@oz<text:s text:c="5"/><text:line-break/>u9661144@oz<text:s text:c="5"/>u9661222@oz<text:s text:c="5"/>u9661238@oz<text:s text:c="5"/>u9661240@oz<text:s text:c="5"/>u9661245@oz<text:s text:c="5"/><text:line-break/>u9661255@oz<text:s text:c="5"/>u9662102@oz<text:s text:c="5"/>u9662105@oz<text:s text:c="5"/>u9662111@oz<text:s text:c="5"/>u9662129@oz<text:s text:c="5"/><text:line-break/>u9662212@oz<text:s text:c="5"/>u9662222@oz<text:s text:c="5"/>u9662224@oz<text:s text:c="5"/>u9662261@oz<text:s text:c="5"/>u9662272@oz<text:s text:c="5"/><text:line-break/>u9662314@oz<text:s text:c="5"/>u9662339@oz<text:s text:c="5"/>u9662361@oz<text:s text:c="5"/>u9662371@oz<text:s text:c="5"/>u9670101@oz<text:s text:c="5"/><text:line-break/>u9670102@oz<text:s text:c="5"/>u9670106@oz<text:s text:c="5"/>u9670118@oz<text:s text:c="5"/>u9670126@oz<text:s text:c="5"/>u9670133@oz<text:s text:c="5"/><text:line-break/>u9671016@oz<text:s text:c="5"/>u9671027@oz<text:s text:c="5"/>u9671031@oz<text:s text:c="5"/>u9671041@oz<text:s text:c="5"/>u9671051@oz<text:s text:c="5"/><text:line-break/>u9672123@oz<text:s text:c="5"/>u9672129@oz<text:s text:c="5"/>u9672130@oz<text:s text:c="5"/>u9672136@oz<text:s text:c="5"/>u9672152@oz<text:s text:c="5"/><text:line-break/>u9672211@oz<text:s text:c="5"/>u9672212@oz<text:s text:c="5"/>u9672242@oz<text:s text:c="5"/>u9672251@oz<text:s text:c="5"/>u9681004@oz<text:s text:c="5"/><text:line-break/>u9681019@oz<text:s text:c="5"/>u9681020@oz<text:s text:c="5"/>u9681023@oz<text:s text:c="5"/>u9681046@oz<text:s text:c="5"/>u9681054@oz<text:s text:c="5"/><text:line-break/>u9711102@oz<text:s text:c="5"/>u9711110@oz<text:s text:c="5"/>u9711111@oz<text:s text:c="5"/>u9711150@oz<text:s text:c="5"/>u9711152@oz<text:s text:c="5"/><text:line-break/>u9711211@oz<text:s text:c="5"/>u9711218@oz<text:s text:c="5"/>u9711220@oz<text:s text:c="5"/>u9711236@oz<text:s text:c="5"/>u9711238@oz<text:s text:c="5"/><text:line-break/>u9711245@oz<text:s text:c="5"/>u9711250@oz<text:s text:c="5"/>u9712006@oz<text:s text:c="5"/>u9712021@oz<text:s text:c="5"/>u9712023@oz<text:s text:c="5"/><text:line-break/>u9712034@oz<text:s text:c="5"/>u9712043@oz<text:s text:c="5"/>u9712061@oz<text:s text:c="5"/>u9712074@oz<text:s text:c="5"/>u9712076@oz<text:s text:c="5"/><text:line-break/>u9720108@oz<text:s text:c="5"/>u9720127@oz<text:s text:c="5"/>u9721132@oz<text:s text:c="5"/>u9721202@oz<text:s text:c="5"/>u9721219@oz<text:s text:c="5"/><text:line-break/>u9721228@oz<text:s text:c="5"/>u9722106@oz<text:s text:c="5"/>u9722107@oz<text:s text:c="5"/>u9722116@oz<text:s text:c="5"/>u9722120@oz<text:s text:c="5"/><text:line-break/>u9722126@oz<text:s text:c="5"/>u9722130@oz<text:s text:c="5"/>u9722133@oz<text:s text:c="5"/>u9722136@oz<text:s text:c="5"/>u9722211@oz<text:s text:c="5"/><text:line-break/>u9722214@oz<text:s text:c="5"/>u9722292@oz<text:s text:c="5"/>u9723007@oz<text:s text:c="5"/>u9723010@oz<text:s text:c="5"/>u9723021@oz<text:s text:c="5"/><text:line-break/>u9723028@oz<text:s text:c="5"/>u9723039@oz<text:s text:c="5"/>u9723046@oz<text:s text:c="5"/>u9723053@oz<text:s text:c="5"/>u9723064@oz<text:s text:c="5"/><text:line-break/>u9723068@oz<text:s text:c="5"/>u9730102@oz<text:s text:c="5"/>u9730104@oz<text:s text:c="5"/>u9730107@oz<text:s text:c="5"/>u9730109@oz<text:s text:c="5"/><text:line-break/>u9730111@oz<text:s text:c="5"/>u9730117@oz<text:s text:c="5"/>u9730120@oz<text:s text:c="5"/>u9730122@oz<text:s text:c="5"/>u9730126@oz<text:s text:c="5"/><text:line-break/>u9730152@oz<text:s text:c="5"/>u9730157@oz<text:s text:c="5"/>u9731101@oz<text:s text:c="5"/>u9731107@oz<text:s text:c="5"/>u9731127@oz<text:s text:c="5"/><text:line-break/>u9731132@oz<text:s text:c="5"/>u9731136@oz<text:s text:c="5"/>u9731141@oz<text:s text:c="5"/>u9731142@oz<text:s text:c="5"/>u9731149@oz<text:s text:c="5"/><text:line-break/>u9731150@oz<text:s text:c="5"/>u9731219@oz<text:s text:c="5"/>u9731229@oz<text:s text:c="5"/>u9732008@oz<text:s text:c="5"/>u9732018@oz<text:s text:c="5"/><text:line-break/>u9732020@oz<text:s text:c="5"/>u9732021@oz<text:s text:c="5"/>u9732024@oz<text:s text:c="5"/>u9732030@oz<text:s text:c="5"/>u9732031@oz<text:s text:c="5"/><text:line-break/>u9732037@oz<text:s text:c="5"/>u9732038@oz<text:s text:c="5"/>u9732042@oz<text:s text:c="5"/>u9733111@oz<text:s text:c="5"/>u9733117@oz<text:s text:c="5"/><text:line-break/>u9733118@oz<text:s text:c="5"/>u9733120@oz<text:s text:c="5"/>u9733130@oz<text:s text:c="5"/>u9733143@oz<text:s text:c="5"/>u9733145@oz<text:s text:c="5"/><text:line-break/>u9733149@oz<text:s text:c="5"/>u9733172@oz<text:s text:c="5"/>u9733202@oz<text:s text:c="5"/>u9733209@oz<text:s text:c="5"/>u9733216@oz<text:s text:c="5"/><text:line-break/>u9733222@oz<text:s text:c="5"/>u9733223@oz<text:s text:c="5"/>u9733225@oz<text:s text:c="5"/>u9733240@oz<text:s text:c="5"/>u9733241@oz<text:s text:c="5"/><text:line-break/>u9733262@oz<text:s text:c="5"/>u9734007@oz<text:s text:c="5"/>u9734008@oz<text:s text:c="5"/>u9734015@oz<text:s text:c="5"/>u9734019@oz<text:s text:c="5"/><text:line-break/>u9734022@oz<text:s text:c="5"/>u9734031@oz<text:s text:c="5"/>u9734033@oz<text:s text:c="5"/>u9734037@oz<text:s text:c="5"/>u9734051@oz<text:s text:c="5"/><text:line-break/>u9734069@oz<text:s text:c="5"/>u9740106@oz<text:s text:c="5"/>u9741005@oz<text:s text:c="5"/>u9741027@oz<text:s text:c="5"/>u9741040@oz<text:s text:c="5"/><text:line-break/>u9741041@oz<text:s text:c="5"/>u9741075@oz<text:s text:c="5"/>u9742004@oz<text:s text:c="5"/>u9742010@oz<text:s text:c="5"/>u9742039@oz<text:s text:c="5"/><text:line-break/>u9742048@oz<text:s text:c="5"/>u9742086@oz<text:s text:c="5"/>u9748011@oz<text:s text:c="5"/>u9748017@oz<text:s text:c="5"/>u9748024@oz<text:s text:c="5"/><text:line-break/>u9748026@oz<text:s text:c="5"/>u9748030@oz<text:s text:c="5"/>u9748042@oz<text:s text:c="5"/>u9760107@oz<text:s text:c="5"/>u9761150@oz<text:s text:c="5"/><text:line-break/>u9761202@oz<text:s text:c="5"/>u9761222@oz<text:s text:c="5"/>u9761235@oz<text:s text:c="5"/>u9761236@oz<text:s text:c="5"/>u9761237@oz<text:s text:c="5"/><text:line-break/>u9761243@oz<text:s text:c="5"/>u9761245@oz<text:s text:c="5"/>u9761249@oz<text:s text:c="5"/>u9761272@oz<text:s text:c="5"/>u9762110@oz<text:s text:c="5"/><text:line-break/>u9762112@oz<text:s text:c="5"/>u9762120@oz<text:s text:c="5"/>u9762138@oz<text:s text:c="5"/>u9762139@oz<text:s text:c="5"/>u9762214@oz<text:s text:c="5"/><text:line-break/>u9762215@oz<text:s text:c="5"/>u9762217@oz<text:s text:c="5"/>u9762225@oz<text:s text:c="5"/>u9762236@oz<text:s text:c="5"/>u9762241@oz<text:s text:c="5"/><text:line-break/>u9762271@oz<text:s text:c="5"/>u9762311@oz<text:s text:c="5"/>u9762312@oz<text:s text:c="5"/>u9762320@oz<text:s text:c="5"/>u9762332@oz<text:s text:c="5"/><text:line-break/>u9762361@oz<text:s text:c="5"/>u9770105@oz<text:s text:c="5"/>u9770124@oz<text:s text:c="5"/>u9770125@oz<text:s text:c="5"/>u9770131@oz<text:s text:c="5"/><text:line-break/>u9770133@oz<text:s text:c="5"/>u9770134@oz<text:s text:c="5"/>u9771008@oz<text:s text:c="5"/>u9771011@oz<text:s text:c="5"/>u9771013@oz<text:s text:c="5"/><text:line-break/>u9771028@oz<text:s text:c="5"/>u9771036@oz<text:s text:c="5"/>u9772102@oz<text:s text:c="5"/>u9772118@oz<text:s text:c="5"/>u9772129@oz<text:s text:c="5"/><text:line-break/>u9772137@oz<text:s text:c="5"/>u9772201@oz<text:s text:c="5"/>u9772202@oz<text:s text:c="5"/>u9772220@oz<text:s text:c="5"/>u9772223@oz<text:s text:c="5"/><text:line-break/>u9772225@oz<text:s text:c="5"/>u9772239@oz<text:s text:c="5"/>u9772240@oz<text:s text:c="5"/>u9772241@oz<text:s text:c="5"/>u9772262@oz<text:s text:c="5"/><text:line-break/>u9780104@oz<text:s text:c="5"/>u9780110@oz<text:s text:c="5"/>u9780128@oz<text:s text:c="5"/>u9780129@oz<text:s text:c="5"/>u9781006@oz<text:s text:c="5"/><text:line-break/>u9781008@oz<text:s text:c="5"/>u9781010@oz<text:s text:c="5"/>u9781015@oz<text:s text:c="5"/>u9781020@oz<text:s text:c="5"/>u9781032@oz<text:s text:c="5"/><text:line-break/>u9781054@oz<text:s text:c="5"/>u9781077@oz<text:s text:c="5"/>u9781080@oz<text:s text:c="5"/>u9781081@oz<text:s text:c="5"/>wangth@mx<text:s text:c="7"/><text:line-break/>wangyc@mx<text:s text:c="7"/>weiben@mx<text:s text:c="7"/>wjchao@mx<text:s text:c="7"/>yacyang@mx<text:s text:c="6"/>yaling@mx<text:s text:c="7"/><text:line-break/>yaohsin@mx<text:s text:c="6"/>yatsunchang@mx<text:s text:c="2"/>yayitsai@mx<text:s text:c="5"/>yhchen2@mx<text:s text:c="6"/>yingkai@mx<text:s text:c="6"/><text:line-break/>ypkuan@mx<text:s text:c="7"/>yuanhochen@mx<text:s text:c="3"/>yucheng@mx<text:s text:c="6"/>yueni@mx<text:s text:c="8"/>yulchen@mx<text:s text:c="6"/><text:line-break/>yuluh@mx<text:s text:c="8"/>yungmin@mx<text:s text:c="6"/>zhenyi@mx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301_02</dc:title>
  </office:meta>
</office:document-meta>
</file>