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26_02"/>張貼日期：2018/02/26</text:span> <text:line-break/></text:p>
      <text:h text:style-name="Heading_20_1" text:outline-level="1"><text:bookmark-start text:name="__RefHeading___疑似異常登入_暫停_g894235_alumni.nthu.edu.tw_等3筆信箱帳號驗證寄信服務_1"/><text:bookmark-start text:name="疑似異常登入_暫停_g894235_alumni.nthu.edu.tw_等3筆信箱帳號驗證寄信服務"/>疑似異常登入，暫停 g894235@alumni.nthu.edu.tw 等3筆信箱帳號驗證寄信服務<text:bookmark-end text:name="__RefHeading___疑似異常登入_暫停_g894235_alumni.nthu.edu.tw_等3筆信箱帳號驗證寄信服務_1"/><text:bookmark-end text:name="疑似異常登入_暫停_g894235_alumni.nthu.edu.tw_等3筆信箱帳號驗證寄信服務"/></text:h>
      <text:p text:style-name="Text_20_body">主旨：查信箱帳號 g894235@alumni.nthu.edu.tw 等3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94235@alumni.nthu.edu.tw 等3筆信箱帳號（清單詳後）於 2018/02/23-2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25 11:24:46<text:s text:c="5"/>g894235@alumni.nthu.edu.tw<text:s text:c="6"/>smtpauth<text:s text:c="8"/>37.239.234.XX<text:s text:c="3"/>Iraq<text:line-break/><text:line-break/>2018-02-26 11:26:33<text:s text:c="5"/>g915107@alumni.nthu.edu.tw<text:s text:c="6"/>smtpauth<text:s text:c="8"/>191.242.76.XX<text:s text:c="2"/>Brazil<text:line-break/>2018-02-26 11:28:06<text:s text:c="5"/>g915107@alumni.nthu.edu.tw<text:s text:c="6"/>smtpauth<text:s text:c="8"/>179.125.0.XX<text:s text:c="3"/>Brazil<text:line-break/>2018-02-26 11:28:52<text:s text:c="5"/>g915107@alumni.nthu.edu.tw<text:s text:c="6"/>smtpauth<text:s text:c="8"/>45.65.238.XX<text:s text:c="3"/>Brazil<text:line-break/><text:line-break/>2018-02-23 22:38:02<text:s text:c="5"/>u880126@alumni.nthu.edu.tw<text:s text:c="6"/>smtpauth<text:s text:c="8"/>177.55.150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26_02</dc:title>
  </office:meta>
</office:document-meta>
</file>