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13_01"/>張貼日期：2018/02/13</text:span> <text:line-break/></text:p>
      <text:h text:style-name="Heading_20_1" text:outline-level="1"><text:bookmark-start text:name="__RefHeading___疑似異常登入_暫停_g883478_alumni.nthu.edu.tw_信箱帳號驗證寄信服務_1"/><text:bookmark-start text:name="疑似異常登入_暫停_g883478_alumni.nthu.edu.tw_信箱帳號驗證寄信服務"/>疑似異常登入，暫停 g883478@alumni.nthu.edu.tw 信箱帳號驗證寄信服務<text:bookmark-end text:name="__RefHeading___疑似異常登入_暫停_g883478_alumni.nthu.edu.tw_信箱帳號驗證寄信服務_1"/><text:bookmark-end text:name="疑似異常登入_暫停_g883478_alumni.nthu.edu.tw_信箱帳號驗證寄信服務"/></text:h>
      <text:p text:style-name="Text_20_body">主旨：查信箱帳號 g883478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83478@alumni.nthu.edu.tw 信箱帳號（清單詳後）於 2018/02/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13 14:21:47<text:s text:c="5"/>g883478@alumni.nthu.edu.tw<text:s text:c="6"/>smtpauth<text:s text:c="8"/>187.121.213.XX 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13_01</dc:title>
  </office:meta>
</office:document-meta>
</file>