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12_01"/>張貼日期：2018/02/12</text:span> <text:line-break/></text:p>
      <text:h text:style-name="Heading_20_1" text:outline-level="1"><text:bookmark-start text:name="__RefHeading___疑似異常登入_暫停_u941210_oz.nthu.edu.tw_等5筆信箱帳號_1"/><text:bookmark-start text:name="疑似異常登入_暫停_u941210_oz.nthu.edu.tw_等5筆信箱帳號"/>疑似異常登入，暫停 u941210@oz.nthu.edu.tw 等5筆信箱帳號<text:bookmark-end text:name="__RefHeading___疑似異常登入_暫停_u941210_oz.nthu.edu.tw_等5筆信箱帳號_1"/><text:bookmark-end text:name="疑似異常登入_暫停_u941210_oz.nthu.edu.tw_等5筆信箱帳號"/></text:h>
      <text:p text:style-name="Text_20_body">主旨：查 u941210@oz.nthu.edu.tw 等5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41210@oz.nthu.edu.tw 等5筆信箱帳號(詳後清單)於 2018/02/08-1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2-08 18:59:17<text:s text:c="5"/>u941210@oz.nthu.edu.tw<text:s text:c="2"/>smtpauth<text:s text:c="8"/>149.107.3.XX<text:s text:c="3"/>Spain<text:line-break/>2018-02-08 18:59:21<text:s text:c="5"/>u941210@oz.nthu.edu.tw<text:s text:c="2"/>smtpauth<text:s text:c="8"/>149.107.3.XX<text:s text:c="3"/>Spain<text:line-break/>2018-02-08 19:00:22<text:s text:c="5"/>u9780108@oz.nthu.edu.tw smtpauth<text:s text:c="8"/>41.79.11.XX<text:s text:c="4"/>Kenya<text:line-break/>2018-02-08 19:00:25<text:s text:c="5"/>u9780108@oz.nthu.edu.tw smtpauth<text:s text:c="8"/>41.79.11.XX<text:s text:c="4"/>Kenya<text:line-break/>2018-02-08 22:53:08<text:s text:c="5"/>smshi@mx.nthu.edu.tw<text:s text:c="4"/>smtpauth<text:s text:c="8"/>182.72.191.XX<text:s text:c="3"/>India<text:line-break/>2018-02-10 06:52:43<text:s text:c="5"/>u9611108@oz.nthu.edu.tw smtpauth<text:s text:c="8"/>14.162.200.XX<text:s text:c="2"/>Vietnam<text:line-break/>2018-02-10 10:17:05<text:s text:c="5"/>u9623038@oz.nthu.edu.tw smtpauth<text:s text:c="8"/>189.112.102.XX 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12_01</dc:title>
  </office:meta>
</office:document-meta>
</file>