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8_01"/>張貼日期：2018/02/08</text:span> <text:line-break/></text:p>
      <text:h text:style-name="Heading_20_1" text:outline-level="1"><text:bookmark-start text:name="__RefHeading___因非住宿生刪除學生宿舍網路之使用資格_2018_02_09_0900am_1"/><text:bookmark-start text:name="因非住宿生刪除學生宿舍網路之使用資格_2018_02_09_0900am"/>因非住宿生刪除學生宿舍網路之使用資格（2018/02/09 09:00AM )<text:bookmark-end text:name="__RefHeading___因非住宿生刪除學生宿舍網路之使用資格_2018_02_09_0900am_1"/><text:bookmark-end text:name="因非住宿生刪除學生宿舍網路之使用資格_2018_02_09_0900am"/></text:h>
      <text:p text:style-name="Text_20_body">主旨：因非住宿生刪除學生宿舍網路之使用資格（2018/02/0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2月0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 筆] <text:line-break/></text:p>
      <text:p text:style-name="Preformatted_20_Text">s101061217<text:s text:c="2"/>s102033117<text:s text:c="2"/>s102071038<text:s text:c="2"/>s103062220<text:s text:c="2"/>s104031421<text:line-break/>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8_01</dc:title>
  </office:meta>
</office:document-meta>
</file>