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07_01"/>張貼日期：2018/02/07</text:span> <text:line-break/></text:p>
      <text:h text:style-name="Heading_20_1" text:outline-level="1"><text:bookmark-start text:name="__RefHeading___疑似異常登入_暫停_u932050_oz.nthu.edu.tw_等2筆信箱帳號_1"/><text:bookmark-start text:name="疑似異常登入_暫停_u932050_oz.nthu.edu.tw_等2筆信箱帳號"/>疑似異常登入，暫停 u932050@oz.nthu.edu.tw 等2筆信箱帳號<text:bookmark-end text:name="__RefHeading___疑似異常登入_暫停_u932050_oz.nthu.edu.tw_等2筆信箱帳號_1"/><text:bookmark-end text:name="疑似異常登入_暫停_u932050_oz.nthu.edu.tw_等2筆信箱帳號"/></text:h>
      <text:p text:style-name="Text_20_body">主旨：查 u932050@oz.nthu.edu.tw 等2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2050@oz.nthu.edu.tw 等2筆信箱帳號(詳後清單)於 2018/02/06-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06 11:31:46<text:tab/>u932050@oz.nthu.edu.tw<text:tab/>smtpauth<text:tab/>115.84.92.XX<text:tab/>Lao People's Democratic Republic<text:line-break/>2018-02-07 13:35:18<text:s text:c="5"/>chutayun@mx.nthu.edu.tw webmail<text:s text:c="9"/>5.62.59.XX<text:s text:c="6"/>United States<text:line-break/>2018-02-07 14:09:36<text:s text:c="5"/>chutayun@mx.nthu.edu.tw webmail<text:s text:c="9"/>5.62.59.XX<text:s text:c="6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07_01</dc:title>
  </office:meta>
</office:document-meta>
</file>