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6_01"/>張貼日期：2018/02/06</text:span> <text:line-break/></text:p>
      <text:h text:style-name="Heading_20_1" text:outline-level="1"><text:bookmark-start text:name="__RefHeading___疑似異常登入_暫停_u881338_alumni.nthu.edu.tw_等4筆信箱帳號驗證寄信服務_1"/><text:bookmark-start text:name="疑似異常登入_暫停_u881338_alumni.nthu.edu.tw_等4筆信箱帳號驗證寄信服務"/>疑似異常登入，暫停 u881338@alumni.nthu.edu.tw 等4筆信箱帳號驗證寄信服務<text:bookmark-end text:name="__RefHeading___疑似異常登入_暫停_u881338_alumni.nthu.edu.tw_等4筆信箱帳號驗證寄信服務_1"/><text:bookmark-end text:name="疑似異常登入_暫停_u881338_alumni.nthu.edu.tw_等4筆信箱帳號驗證寄信服務"/></text:h>
      <text:p text:style-name="Text_20_body">主旨：查信箱帳號 u881338@alumni.nthu.edu.tw 等4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1338@alumni.nthu.edu.tw 等4筆信箱帳號（清單詳後）於 2018/02/05-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5 10:11:51<text:s text:c="5"/>u881338@alumni.nthu.edu.tw<text:s text:c="6"/>smtpauth<text:s text:c="8"/>78.156.36.XX<text:s text:c="3"/>Czech Republic<text:line-break/>2018-02-05 15:59:32<text:s text:c="5"/>g915706@alumni.nthu.edu.tw<text:s text:c="6"/>smtpauth<text:s text:c="8"/>200.66.122.XX<text:s text:c="2"/>Brazil<text:line-break/>2018-02-05 16:47:30<text:s text:c="5"/>g923419@alumni.nthu.edu.tw<text:s text:c="6"/>smtpauth<text:s text:c="8"/>91.245.28.XX<text:s text:c="3"/>Czech Republic<text:line-break/>2018-02-06 04:55:28<text:s text:c="5"/>g894801@alumni.nthu.edu.tw<text:s text:c="6"/>smtpauth<text:s text:c="8"/>187.87.36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6_01</dc:title>
  </office:meta>
</office:document-meta>
</file>