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201_01"/>張貼日期：2018/02/01</text:span> <text:line-break/></text:p>
      <text:h text:style-name="Heading_20_1" text:outline-level="1"><text:bookmark-start text:name="__RefHeading___因非住宿生刪除學生宿舍網路之使用資格_2018_02_02_0900am_1"/><text:bookmark-start text:name="因非住宿生刪除學生宿舍網路之使用資格_2018_02_02_0900am"/>因非住宿生刪除學生宿舍網路之使用資格（2018/02/02 09:00AM )<text:bookmark-end text:name="__RefHeading___因非住宿生刪除學生宿舍網路之使用資格_2018_02_02_0900am_1"/><text:bookmark-end text:name="因非住宿生刪除學生宿舍網路之使用資格_2018_02_02_0900am"/></text:h>
      <text:p text:style-name="Text_20_body">主旨：因非住宿生刪除學生宿舍網路之使用資格（2018/02/02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7年02月01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395 筆] <text:line-break/></text:p>
      <text:p text:style-name="Preformatted_20_Text">s100021171<text:s text:c="2"/>s101000811<text:s text:c="2"/>s101010015<text:s text:c="2"/>s101022801<text:s text:c="2"/>s101042604<text:s text:c="2"/>s101043710<text:s text:c="2"/>s101048108<text:s text:c="2"/>s101081086<text:line-break/>s102022132<text:s text:c="2"/>s102031879<text:s text:c="2"/>s102032879<text:s text:c="2"/>s102033227<text:s text:c="2"/>s102034075<text:s text:c="2"/>s102042012<text:s text:c="2"/>s102042028<text:s text:c="2"/>s102042062<text:line-break/>s102043701<text:s text:c="2"/>s102048113<text:s text:c="2"/>s102048130<text:s text:c="2"/>s102048237<text:s text:c="2"/>s102062261<text:s text:c="2"/>s102062307<text:s text:c="2"/>s102072243<text:s text:c="2"/>s102082061<text:line-break/>s103000097<text:s text:c="2"/>s103013881<text:s text:c="2"/>s103020023<text:s text:c="2"/>s103022503<text:s text:c="2"/>s103030008<text:s text:c="2"/>s103030024<text:s text:c="2"/>s103030081<text:s text:c="2"/>s103031112<text:line-break/>s103031142<text:s text:c="2"/>s103031205<text:s text:c="2"/>s103032005<text:s text:c="2"/>s103032030<text:s text:c="2"/>s103032043<text:s text:c="2"/>s103033228<text:s text:c="2"/>s103034027<text:s text:c="2"/>s103034033<text:line-break/>s103034881<text:s text:c="2"/>s103041421<text:s text:c="2"/>s103041468<text:s text:c="2"/>s103041710<text:s text:c="2"/>s103042001<text:s text:c="2"/>s103042015<text:s text:c="2"/>s103046801<text:s text:c="2"/>s103048271<text:line-break/>s103061155<text:s text:c="2"/>s103062105<text:s text:c="2"/>s103062565<text:s text:c="2"/>s103062806<text:s text:c="2"/>s103063701<text:s text:c="2"/>s103070039<text:s text:c="2"/>s103071019<text:s text:c="2"/>s103071052<text:line-break/>s103072214<text:s text:c="2"/>s103072216<text:s text:c="2"/>s103072229<text:s text:c="2"/>s103072247<text:s text:c="2"/>s103080511<text:s text:c="2"/>s103080881<text:s text:c="2"/>s103082006<text:s text:c="2"/>s103082072<text:line-break/>s104000062<text:s text:c="2"/>s104002510<text:s text:c="2"/>s104011161<text:s text:c="2"/>s104011702<text:s text:c="2"/>s104011703<text:s text:c="2"/>s104011892<text:s text:c="2"/>s104012505<text:s text:c="2"/>s104012506<text:line-break/>s104012518<text:s text:c="2"/>s104012902<text:s text:c="2"/>s104021206<text:s text:c="2"/>s104023052<text:s text:c="2"/>s104031565<text:s text:c="2"/>s104031581<text:s text:c="2"/>s104032710<text:s text:c="2"/>s104033209<text:line-break/>s104033222<text:s text:c="2"/>s104033227<text:s text:c="2"/>s104033601<text:s text:c="2"/>s104035710<text:s text:c="2"/>s104042027<text:s text:c="2"/>s104042701<text:s text:c="2"/>s104046511<text:s text:c="2"/>s104048233<text:line-break/>s104049501<text:s text:c="2"/>s104061117<text:s text:c="2"/>s104061543<text:s text:c="2"/>s104061567<text:s text:c="2"/>s104061596<text:s text:c="2"/>s104061597<text:s text:c="2"/>s104062234<text:s text:c="2"/>s104062467<text:line-break/>s104062582<text:s text:c="2"/>s104063466<text:s text:c="2"/>s104064505<text:s text:c="2"/>s104064517<text:s text:c="2"/>s104064547<text:s text:c="2"/>s104064710<text:s text:c="2"/>s104065523<text:s text:c="2"/>s104066530<text:line-break/>s104066535<text:s text:c="2"/>s104072118<text:s text:c="2"/>s104072212<text:s text:c="2"/>s104072219<text:s text:c="2"/>s104074504<text:s text:c="2"/>s104074505<text:s text:c="2"/>s104074609<text:s text:c="2"/>s104074701<text:line-break/>s104082004<text:s text:c="2"/>s104082018<text:s text:c="2"/>s105002501<text:s text:c="2"/>s105011207<text:s text:c="2"/>s105011247<text:s text:c="2"/>s105011893<text:s text:c="2"/>s105011895<text:s text:c="2"/>s105012004<text:line-break/>s105012032<text:s text:c="2"/>s105012526<text:s text:c="2"/>s105012891<text:s text:c="2"/>s105021161<text:s text:c="2"/>s105021205<text:s text:c="2"/>s105021263<text:s text:c="2"/>s105022505<text:s text:c="2"/>s105022510<text:line-break/>s105022513<text:s text:c="2"/>s105023030<text:s text:c="2"/>s105024506<text:s text:c="2"/>s105024509<text:s text:c="2"/>s105031119<text:s text:c="2"/>s105031858<text:s text:c="2"/>s105032544<text:s text:c="2"/>s105032896<text:line-break/>s105033163<text:s text:c="2"/>s105033221<text:s text:c="2"/>s105033550<text:s text:c="2"/>s105033601<text:s text:c="2"/>s105033859<text:s text:c="2"/>s105034602<text:s text:c="2"/>s105041006<text:s text:c="2"/>s105041467<text:line-break/>s105042016<text:s text:c="2"/>s105042606<text:s text:c="2"/>s105043891<text:s text:c="2"/>s105048173<text:s text:c="2"/>s105048218<text:s text:c="2"/>s105048234<text:s text:c="2"/>s105049507<text:s text:c="2"/>s105062211<text:line-break/>s105062232<text:s text:c="2"/>s105062569<text:s text:c="2"/>s105065422<text:s text:c="2"/>s105065431<text:s text:c="2"/>s105065505<text:s text:c="2"/>s105072112<text:s text:c="2"/>s105072281<text:s text:c="2"/>s105072469<text:line-break/>s105072505<text:s text:c="2"/>s105073502<text:s text:c="2"/>s105073505<text:s text:c="2"/>s105073507<text:s text:c="2"/>s105073515<text:s text:c="2"/>s105080015<text:s text:c="2"/>s105080515<text:s text:c="2"/>s105080546<text:line-break/>s105081025<text:s text:c="2"/>s105081027<text:s text:c="2"/>s105141515<text:s text:c="2"/>s106000239<text:s text:c="2"/>s106011133<text:s text:c="2"/>s106011154<text:s text:c="2"/>s106011571<text:s text:c="2"/>s106013519<text:line-break/>s106020007<text:s text:c="2"/>s106021601<text:s text:c="2"/>s106021604<text:s text:c="2"/>s106021802<text:s text:c="2"/>s106022228<text:s text:c="2"/>s106022229<text:s text:c="2"/>s106022521<text:s text:c="2"/>s106022523<text:line-break/>s106022553<text:s text:c="2"/>s106023401<text:s text:c="2"/>s106023514<text:s text:c="2"/>s106032011<text:s text:c="2"/>s106033218<text:s text:c="2"/>s106033242<text:s text:c="2"/>s106034544<text:s text:c="2"/>s106034561<text:line-break/>s106034605<text:s text:c="2"/>s106035501<text:s text:c="2"/>s106038513<text:s text:c="2"/>s106041805<text:s text:c="2"/>s106042081<text:s text:c="2"/>s106046421<text:s text:c="2"/>s106049504<text:s text:c="2"/>s106061135<text:line-break/>s106061503<text:s text:c="2"/>s106061539<text:s text:c="2"/>s106061555<text:s text:c="2"/>s106061611<text:s text:c="2"/>s106062124<text:s text:c="2"/>s106062548<text:s text:c="2"/>s106062550<text:s text:c="2"/>s106062559<text:line-break/>s106062630<text:s text:c="2"/>s106063518<text:s text:c="2"/>s106063537<text:s text:c="2"/>s106063561<text:s text:c="2"/>s106065531<text:s text:c="2"/>s106070018<text:s text:c="2"/>s106070038<text:s text:c="2"/>s106071502<text:line-break/>s106073402<text:s text:c="2"/>s106073470<text:s text:c="2"/>s106073512<text:s text:c="2"/>s106073522<text:s text:c="2"/>s106077425<text:s text:c="2"/>s106080559<text:s text:c="2"/>s106080563<text:s text:c="2"/>s106080577<text:line-break/>s106080604<text:s text:c="2"/>s106080871<text:s text:c="2"/>xx1044023<text:s text:c="2"/>xx1056015<text:s text:c="2"/>xx1060001<text:s text:c="2"/>xx1060005<text:s text:c="2"/>xx1060014<text:s text:c="2"/>xx1060015<text:line-break/>xx1060018<text:s text:c="2"/>xx1060020<text:s text:c="2"/>xx1060021<text:s text:c="2"/>xx1060027<text:s text:c="2"/>xx1060030<text:s text:c="2"/>xx1062001<text:s text:c="2"/>xx1062002<text:s text:c="2"/>xx1062003<text:line-break/>xx1062004<text:s text:c="2"/>xx1062005<text:s text:c="2"/>xx1062008<text:s text:c="2"/>xx1062009<text:s text:c="2"/>xx1062010<text:s text:c="2"/>xx1062011<text:s text:c="2"/>xx1062012<text:s text:c="2"/>xx1062013<text:line-break/>xx1062014<text:s text:c="2"/>xx1062015<text:s text:c="2"/>xx1062016<text:s text:c="2"/>xx1062017<text:s text:c="2"/>xx1062019<text:s text:c="2"/>xx1062020<text:s text:c="2"/>xx1062021<text:s text:c="2"/>xx1062023<text:line-break/>xx1062025<text:s text:c="2"/>xx1062026<text:s text:c="2"/>xx1062027<text:s text:c="2"/>xx1062029<text:s text:c="2"/>xx1062030<text:s text:c="2"/>xx1062031<text:s text:c="2"/>xx1062032<text:s text:c="2"/>xx1062033<text:line-break/>xx1062034<text:s text:c="2"/>xx1062036<text:s text:c="2"/>xx1062037<text:s text:c="2"/>xx1062038<text:s text:c="2"/>xx1062041<text:s text:c="2"/>xx1062042<text:s text:c="2"/>xx1062043<text:s text:c="2"/>xx1062044<text:line-break/>xx1062045<text:s text:c="2"/>xx1062046<text:s text:c="2"/>xx1062047<text:s text:c="2"/>xx1062049<text:s text:c="2"/>xx1062050<text:s text:c="2"/>xx1062053<text:s text:c="2"/>xx1062056<text:s text:c="2"/>xx1062057<text:line-break/>xx1062059<text:s text:c="2"/>xx1062060<text:s text:c="2"/>xx1062061<text:s text:c="2"/>xx1062062<text:s text:c="2"/>xx1062064<text:s text:c="2"/>xx1062066<text:s text:c="2"/>xx1062067<text:s text:c="2"/>xx1062068<text:line-break/>xx1062069<text:s text:c="2"/>xx1062071<text:s text:c="2"/>xx1062073<text:s text:c="2"/>xx1062074<text:s text:c="2"/>xx1062075<text:s text:c="2"/>xx1062076<text:s text:c="2"/>xx1062077<text:s text:c="2"/>xx1062078<text:line-break/>xx1062079<text:s text:c="2"/>xx1062081<text:s text:c="2"/>xx1062083<text:s text:c="2"/>xx1062084<text:s text:c="2"/>xx1062085<text:s text:c="2"/>xx1062086<text:s text:c="2"/>xx1062087<text:s text:c="2"/>xx1062088<text:line-break/>xx1062091<text:s text:c="2"/>xx1062094<text:s text:c="2"/>xx1062095<text:s text:c="2"/>xx1062100<text:s text:c="2"/>xx1062101<text:s text:c="2"/>xx1062102<text:s text:c="2"/>xx1062107<text:s text:c="2"/>xx1064001<text:line-break/>xx1064003<text:s text:c="2"/>xx1064009<text:s text:c="2"/>xx1065006<text:s text:c="2"/>xx1065007<text:s text:c="2"/>xx1065008<text:s text:c="2"/>xx1065009<text:s text:c="2"/>xx1065010<text:s text:c="2"/>xx1065016<text:line-break/>xx1065020<text:s text:c="2"/>xx1065023<text:s text:c="2"/>xx1065024<text:s text:c="2"/>xx1065025<text:s text:c="2"/>xx1066001<text:s text:c="2"/>xx1066003<text:s text:c="2"/>xx1066005<text:s text:c="2"/>xx1066006<text:line-break/>xx1066007<text:s text:c="2"/>xx1066010<text:s text:c="2"/>xx1066011<text:s text:c="2"/>xx1066017<text:s text:c="2"/>xx1066018<text:s text:c="2"/>xx1067002<text:s text:c="2"/>xx1067005<text:s text:c="2"/>xx1067006<text:line-break/>xx1067007<text:s text:c="2"/>xx1067008<text:s text:c="2"/>xx1067009<text:s text:c="2"/>xx1067011<text:s text:c="2"/>xx1067012<text:s text:c="2"/>xx1067013<text:s text:c="2"/>xx1067014<text:s text:c="2"/>xx1067015<text:line-break/>xx1067016<text:s text:c="2"/>xx1067017<text:s text:c="2"/>xx1067018<text:s text:c="2"/>xx1067025<text:s text:c="2"/>xx1067026<text:s text:c="2"/>xx1067028<text:s text:c="2"/>xx1067030<text:s text:c="2"/>xx1067031<text:line-break/>xx1067033<text:s text:c="2"/>xx1067034<text:s text:c="2"/>xx1067036<text:s text:c="2"/>xx1067038<text:s text:c="2"/>xx1067040<text:s text:c="2"/>xx1067041<text:s text:c="2"/>xx1067042<text:s text:c="2"/>xx1067043<text:line-break/>xx1067044<text:s text:c="2"/>xx1067045<text:s text:c="2"/>xx1067046<text:s text:c="2"/>xx1067047<text:s text:c="2"/>xx1067048<text:s text:c="2"/>xx1067049<text:s text:c="2"/>xx1067050<text:s text:c="2"/>xx1067051<text:line-break/>xx1067052<text:s text:c="2"/>xx1067053<text:s text:c="2"/>xx1067054<text:s text:c="2"/>xx1067055<text:s text:c="2"/>xx1067057<text:s text:c="2"/>xx1067058<text:s text:c="2"/>xx1067061<text:s text:c="2"/>xx1067069<text:line-break/>xx1067070<text:s text:c="2"/>xx1067073<text:s text:c="2"/>xx1067074<text:s text:c="2"/>xx1067075<text:s text:c="2"/>xx1067077<text:s text:c="2"/>xx1067078<text:s text:c="2"/>xx1067082<text:s text:c="2"/>xx1067083<text:line-break/>xx1067084<text:s text:c="2"/>xx1067085<text:s text:c="2"/>xx1067086<text:s text:c="2"/>xx1067087<text:s text:c="2"/>xx1067088<text:s text:c="2"/>xx1067089<text:s text:c="2"/>xx1067090<text:s text:c="2"/>xx1067096<text:line-break/>xx1067099<text:s text:c="2"/>xx1067119<text:s text:c="2"/>xx1067120</text:p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201_01</dc:title>
  </office:meta>
</office:document-meta>
</file>