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02_01"/>張貼日期：2018/01/02</text:span> <text:line-break/></text:p>
      <text:h text:style-name="Heading_20_1" text:outline-level="1"><text:bookmark-start text:name="__RefHeading___疑似異常登入_暫停_d838201_alumni.nthu.edu.tw_等_2_筆信箱帳號驗證寄信服務_1"/><text:bookmark-start text:name="疑似異常登入_暫停_d838201_alumni.nthu.edu.tw_等_2_筆信箱帳號驗證寄信服務"/>疑似異常登入，暫停 d838201@alumni.nthu.edu.tw 等 2 筆信箱帳號驗證寄信服務<text:bookmark-end text:name="__RefHeading___疑似異常登入_暫停_d838201_alumni.nthu.edu.tw_等_2_筆信箱帳號驗證寄信服務_1"/><text:bookmark-end text:name="疑似異常登入_暫停_d838201_alumni.nthu.edu.tw_等_2_筆信箱帳號驗證寄信服務"/></text:h>
      <text:p text:style-name="Text_20_body">主旨：查信箱帳號 d838201@alumni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38201@alumni.nthu.edu.tw 等 2 筆信箱帳號（清單詳後）於 2017/12/28-3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或動機系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2-28 16:07:07<text:tab/>d838201@alumni.nthu.edu.tw<text:tab/>smtpauth<text:tab/>187.19.200.XX<text:tab/>Brazil<text:line-break/>2017-12-31 12:32:56<text:tab/>hmcheng@pme.nthu.edu.tw<text:tab/><text:tab/>smtpauth<text:tab/>103.16.228.XX<text:tab/>Hong Kon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02_01</dc:title>
  </office:meta>
</office:document-meta>
</file>