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1227_01"/>張貼日期：2017/12/27</text:span> <text:line-break/></text:p>
      <text:h text:style-name="Heading_20_1" text:outline-level="1"><text:bookmark-start text:name="__RefHeading___疑似異常登入_暫停_u902636_alumni.nthu.edu.tw_信箱帳號驗證寄信服務_1"/><text:bookmark-start text:name="疑似異常登入_暫停_u902636_alumni.nthu.edu.tw_信箱帳號驗證寄信服務"/>疑似異常登入，暫停 u902636@alumni.nthu.edu.tw 信箱帳號驗證寄信服務<text:bookmark-end text:name="__RefHeading___疑似異常登入_暫停_u902636_alumni.nthu.edu.tw_信箱帳號驗證寄信服務_1"/><text:bookmark-end text:name="疑似異常登入_暫停_u902636_alumni.nthu.edu.tw_信箱帳號驗證寄信服務"/></text:h>
      <text:p text:style-name="Text_20_body">主旨：查信箱帳號 u902636@alumni.nthu.edu.tw 信箱帳號使用 <text:a xlink:type="simple" xlink:href="https://net.nthu.edu.tw/netsys/mail:config#smtp_auth" text:style-name="Internet_20_link" text:visited-style-name="Visited_20_Internet_20_Link">SMTPAUTH</text:a> 疑似異常登入(或寄信)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u902636@alumni.nthu.edu.tw 信箱帳號（清單詳後）於 2017/12/27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<text:a xlink:type="simple" xlink:href="http://alumni.web.nthu.edu.tw/bin/home.php" text:style-name="Internet_20_link" text:visited-style-name="Visited_20_Internet_20_Link">校友服務中心</text:a>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7-12-27 04:41:12<text:tab/>u902636@alumni.nthu.edu.tw<text:tab/>smtpauth<text:tab/>195.78.44.XX<text:tab/>Slovakia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1227_01</dc:title>
  </office:meta>
</office:document-meta>
</file>