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221_01"/>張貼日期：2017/12/21</text:span> <text:line-break/></text:p>
      <text:h text:style-name="Heading_20_1" text:outline-level="1"><text:bookmark-start text:name="__RefHeading___疑似異常登入_暫停_hungkm_mx.nthu.edu.tw_信箱帳號_1"/><text:bookmark-start text:name="疑似異常登入_暫停_hungkm_mx.nthu.edu.tw_信箱帳號"/>疑似異常登入，暫停 hungkm@mx.nthu.edu.tw 信箱帳號<text:bookmark-end text:name="__RefHeading___疑似異常登入_暫停_hungkm_mx.nthu.edu.tw_信箱帳號_1"/><text:bookmark-end text:name="疑似異常登入_暫停_hungkm_mx.nthu.edu.tw_信箱帳號"/></text:h>
      <text:p text:style-name="Text_20_body">主旨：查 hungkm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hungkm@mx.nthu.edu.tw 信箱帳號(詳後清單)於 2017/12/20-2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2-20 02:46:46<text:s text:c="2"/>hungkm@mx.nthu.edu.tw<text:s text:c="3"/>webmail 84.50.219.XX<text:s text:c="3"/>Estonia<text:line-break/>2017-12-20 14:03:40<text:s text:c="2"/>hungkm@mx.nthu.edu.tw<text:s text:c="3"/>webmail 191.193.238.XX Brazil<text:s text:c="2"/><text:line-break/>2017-12-21 02:27:56<text:s text:c="2"/>hungkm@mx.nthu.edu.tw<text:s text:c="3"/>webmail 197.211.61.XX<text:s text:c="2"/>Niger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221_01</dc:title>
  </office:meta>
</office:document-meta>
</file>