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214_01"/>張貼日期：2017/12/14</text:span> <text:line-break/></text:p>
      <text:h text:style-name="Heading_20_1" text:outline-level="1"><text:bookmark-start text:name="__RefHeading___google_app_for_education_g-suite_帳號開放使用_google_domains_服務_1"/><text:bookmark-start text:name="google_app_for_education_g-suite_帳號開放使用_google_domains_服務"/>Google App for Education（G-Suite）帳號開放使用 Google Domains 服務<text:bookmark-end text:name="__RefHeading___google_app_for_education_g-suite_帳號開放使用_google_domains_服務_1"/><text:bookmark-end text:name="google_app_for_education_g-suite_帳號開放使用_google_domains_服務"/></text:h>
      <text:p text:style-name="Text_20_body">主旨：Google App for Education（G-Suite）帳號開放使用 Google Domains 服務 <text:line-break/><text:line-break/>
說明：</text:p>
      <text:list text:style-name="Numbering_20_1" text:continue-numbering="false">
        <text:list-item>
          <text:p text:style-name="FirstListParagraph_Numbering_20_1_Content"> Google Domains 是 Google 公司推出的付費服務，不在 Google App for Education（G-Suite）協議 (及其技術支援服務指南) 的涵蓋範圍內。</text:p>
        </text:list-item>
        <text:list-item>
          <text:p text:style-name="Numbering_20_1_Content"> 本中心提供之 Google App for Education（G-Suite）之服務亦可包含在 Google Domains 範圍內，惟此服務非原預設開啟，使用者須詳讀<text:a xlink:type="simple" xlink:href="https://domains.google.com/tos" text:style-name="Internet_20_link" text:visited-style-name="Visited_20_Internet_20_Link">服務條款</text:a>方能啟用。</text:p>
        </text:list-item>
        <text:list-item>
          <text:p text:style-name="LastListParagraph_Numbering_20_1_Content"> <text:span text:style-name="Strong_20_Emphasis"> 使用本項服務時，所衍生一切費用均由使用者自行負擔。 </text:span>如您不同意上述之情況發生，請勿使用本服務。</text:p>
        </text:list-item>
      </text:list>
      <text:p text:style-name="Text_20_body">–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214_01</dc:title>
  </office:meta>
</office:document-meta>
</file>